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users:jcmvbkbc:linux128"/><text:bookmark-start text:name="__RefHeading___gnu_linux_rootfs_128_mb_1"/><text:bookmark-start text:name="gnu_linux_rootfs_128_mb"/>GNU/Linux, rootfs &lt;128 Mb<text:bookmark-end text:name="__RefHeading___gnu_linux_rootfs_128_mb_1"/><text:bookmark-end text:name="gnu_linux_rootfs_128_mb"/></text:h>
      <text:p text:style-name="Text_20_body"><text:span text:style-name="underline">Проблема</text:span>: имеется множество разных конфигураций машин, на которых хочется запускать свой софт. Общее в них – это PC, x86, не хуже Pentium-200. Хочется иметь базовую конфигурацию, которая будет работать <text:span text:style-name="Strong_20_Emphasis">без настройки</text:span> на всех этих машинах.</text:p>
      <text:p text:style-name="Text_20_body"><text:span text:style-name="underline">Цель</text:span>: с минимальными усилиями получить GNU/Linux rootfs &lt;128Mb, включающий в себя X и работающий на всем.</text:p>
      <text:p text:style-name="Text_20_body"><text:span text:style-name="underline">Решение</text:span>: собирать livecd, заливать его на винт/usb/cd/…</text:p>
      <text:p text:style-name="Text_20_body"><text:span text:style-name="underline">Детали</text:span> (kickstart для Fedora8):</text:p>
      <text:p text:style-name="Preformatted_20_Text">lang ru_RU.UTF-8<text:line-break/>keyboard ru_win<text:line-break/>timezone Europe/Moscow --utc<text:line-break/>auth --useshadow --enablemd5<text:line-break/>selinux --disabled<text:line-break/>firewall --disabled<text:line-break/>part / --size 1024<text:line-break/><text:line-break/>#X11<text:line-break/>xconfig --startxonboot<text:line-break/><text:line-break/>repo --name=e8 --baseurl=ftp://192.168.4.23/pub/fedora/linux/releases/8/Everything/i386/os/<text:line-break/>repo --name=u8 --baseurl=ftp://192.168.4.23/pub/fedora/linux/updates/8/i386/<text:line-break/><text:line-break/>%packages --excludedocs --nobase<text:line-break/>glibc<text:line-break/>initscripts<text:line-break/>chkconfig<text:line-break/><text:line-break/>bash<text:line-break/>kernel<text:line-break/>passwd<text:line-break/>authconfig<text:line-break/><text:line-break/># cyrillic console<text:line-break/>kbd<text:line-break/><text:line-break/>#X11<text:line-break/>xorg-x11-drivers<text:line-break/>xorg-x11-xinit<text:line-break/><text:line-break/>#window manager<text:line-break/>#xorg-x11-xdm<text:line-break/>#xorg-x11-twm<text:line-break/>metacity<text:line-break/><text:line-break/>xterm<text:line-break/>system-config-display<text:line-break/><text:line-break/>#fonts<text:line-break/>liberation-fonts<text:line-break/><text:line-break/>#qt4<text:line-break/>#qt4-devel<text:line-break/>unixODBC-kde<text:line-break/><text:line-break/>#debugging<text:line-break/>rpm<text:line-break/>strace<text:line-break/>vim-minimal<text:line-break/>fedora-logos<text:line-break/><text:line-break/>%end<text:line-break/><text:line-break/><text:line-break/>%post<text:line-break/>cat &gt; /etc/rc.d/init.d/fedora-live &lt;&lt; EOF<text:line-break/>#!/bin/bash<text:line-break/>#<text:line-break/># live: Init script for live image<text:line-break/>#<text:line-break/># chkconfig: 345 00 99<text:line-break/># description: Init script for live image.<text:line-break/><text:line-break/>. /etc/init.d/functions<text:line-break/><text:line-break/>if ! strstr "\`cat /proc/cmdline\`" liveimg || [ "\$1" != "start" ] || [ -e /.liveimg-configured ] ; then<text:line-break/><text:s text:c="4"/>exit 0<text:line-break/>fi<text:line-break/><text:line-break/>exists() {<text:line-break/><text:s text:c="4"/>which \$1 &gt;/dev/null 2&gt;&amp;1 || return<text:line-break/><text:s text:c="4"/>\$*<text:line-break/>}<text:line-break/><text:line-break/>touch /.liveimg-configured<text:line-break/><text:line-break/># mount live image<text:line-break/>if [ -b /dev/live ]; then<text:line-break/><text:s text:c="3"/>mkdir -p /mnt/live<text:line-break/><text:s text:c="3"/>mount -o ro /dev/live /mnt/live<text:line-break/>fi<text:line-break/><text:line-break/># read some variables out of /proc/cmdline<text:line-break/>for o in \`cat /proc/cmdline\` ; do<text:line-break/><text:s text:c="4"/>case \$o in<text:line-break/><text:s text:c="4"/>ks=*)<text:line-break/><text:s text:c="8"/>ks="\${o#ks=}"<text:line-break/><text:s text:c="8"/>;;<text:line-break/><text:s text:c="4"/>xdriver=*)<text:line-break/><text:s text:c="8"/>xdriver="--set-driver=\${o#xdriver=}"<text:line-break/><text:s text:c="8"/>;;<text:line-break/><text:s text:c="4"/>esac<text:line-break/>done<text:line-break/><text:line-break/><text:line-break/># if liveinst or textinst is given, start anaconda<text:line-break/>if strstr "\`cat /proc/cmdline\`" liveinst ; then<text:line-break/><text:s text:c="3"/>/usr/sbin/liveinst \$ks<text:line-break/>fi<text:line-break/>if strstr "\`cat /proc/cmdline\`" textinst ; then<text:line-break/><text:s text:c="3"/>/usr/sbin/liveinst --text \$ks<text:line-break/>fi<text:line-break/><text:line-break/># enable swaps unless requested otherwise<text:line-break/>swaps=\`blkid -t TYPE=swap -o device\`<text:line-break/>if ! strstr "\`cat /proc/cmdline\`" noswap -a [ -n "\$swaps" ] ; then<text:line-break/><text:s text:c="2"/>for s in \$swaps ; do<text:line-break/><text:s text:c="4"/>action "Enabling swap partition \$s" swapon \$s<text:line-break/><text:s text:c="2"/>done<text:line-break/>fi<text:line-break/><text:line-break/># configure X, allowing user to override xdriver<text:line-break/>exists system-config-display --noui --reconfig --set-depth=24 \$xdriver<text:line-break/><text:line-break/># add fedora user with no passwd<text:line-break/>useradd -c "Fedora Live" fedora<text:line-break/>passwd -d fedora &gt; /dev/null<text:line-break/><text:line-break/># turn off firstboot for livecd boots<text:line-break/>echo "RUN_FIRSTBOOT=NO" &gt; /etc/sysconfig/firstboot<text:line-break/><text:line-break/># don't start yum-updatesd for livecd boots<text:line-break/>chkconfig --level 345 yum-updatesd off 2&gt;/dev/null<text:line-break/><text:line-break/># don't start cron/at as they tend to spawn things which are<text:line-break/># disk intensive that are painful on a live image<text:line-break/>chkconfig --level 345 crond off 2&gt;/dev/null<text:line-break/>chkconfig --level 345 atd off 2&gt;/dev/null<text:line-break/>chkconfig --level 345 anacron off 2&gt;/dev/null<text:line-break/>chkconfig --level 345 readahead_early off 2&gt;/dev/null<text:line-break/>chkconfig --level 345 readahead_later off 2&gt;/dev/null<text:line-break/><text:line-break/># Stopgap fix for RH #217966; should be fixed in HAL instead<text:line-break/>touch /media/.hal-mtab<text:line-break/><text:line-break/># workaround clock syncing on shutdown that we don't want (#297421)<text:line-break/>sed -i -e 's/hwclock/no-such-hwclock/g' /etc/rc.d/init.d/halt<text:line-break/>EOF<text:line-break/><text:line-break/><text:line-break/># workaround avahi segfault (#279301)<text:line-break/>touch /etc/resolv.conf<text:line-break/>/sbin/restorecon /etc/resolv.conf<text:line-break/><text:line-break/>chmod 755 /etc/rc.d/init.d/fedora-live<text:line-break/>/sbin/restorecon /etc/rc.d/init.d/fedora-live<text:line-break/>/sbin/chkconfig --add fedora-live<text:line-break/><text:line-break/># save a little bit of space at least...<text:line-break/>rm -f /boot/initrd*<text:line-break/># make sure there aren't core files lying around<text:line-break/>rm -f /core*<text:line-break/><text:line-break/>rpm -e --nodeps fedora-release-notes<text:line-break/>rpm -e --nodeps avahi<text:line-break/>#rpm -e --nodeps cracklib-dicts<text:line-break/><text:line-break/>#glibc-common<text:line-break/>rm -rf /usr/share/doc<text:line-break/>rm -rf /usr/lib/locale/*<text:line-break/>localedef -i /usr/share/i18n/locales/ru_RU -f UTF-8 ru_RU<text:line-break/>localedef -i /usr/share/i18n/locales/ru_RU -f UTF-8 ru_RU.UTF-8<text:line-break/>localedef -i /usr/share/i18n/locales/ru_RU -f KOI8-R ru_RU.KOI8-R<text:line-break/>find /usr/share/i18n/locales -mindepth 1 -maxdepth 1 | grep -v ru | xargs rm -rf<text:line-break/>find /usr/share/locale -mindepth 1 -maxdepth 1 | grep -v ru | xargs rm -rf<text:line-break/><text:line-break/>#kernel<text:line-break/>rm -rf /lib/modules/*/kernel/{sound,drivers/{atm,bluetooth,firewire,mtd,net,pcmcia,watchdog}}<text:line-break/><text:line-break/>#perl is needed only during setup<text:line-break/>rpm -e --nodeps perl perl-libs<text:line-break/><text:line-break/>#funny X setup<text:line-break/>cat &gt;/etc/X11/xinit/xinitrc &lt;&lt; EOF<text:line-break/>metacity &amp;<text:line-break/>xterm<text:line-break/>EOF<text:line-break/><text:line-break/>chmod +x /etc/X11/xinit/xinitrc<text:line-break/><text:line-break/>cat &gt;/etc/X11/prefdm &lt;&lt; EOF<text:line-break/>#! /bin/sh<text:line-break/><text:line-break/>PATH=/sbin:/usr/sbin:/bin:/usr/bin<text:line-break/># We need to source this so that the login screens get translated<text:line-break/>[ -f /etc/sysconfig/i18n ] &amp;&amp; . /etc/sysconfig/i18n<text:line-break/>startx<text:line-break/>EOF<text:line-break/><text:line-break/>chmod +x /etc/X11/prefdm<text:line-break/><text:line-break/>%end</text:p>
      <text:p text:style-name="Text_20_body">Оно работает! ((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jcmvbkbc:linux128</dc:title>
  </office:meta>
</office:document-meta>
</file>