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little-things:1"/><text:bookmark-start text:name="__RefHeading___linux_kernel_driver_that_handles_irq_1"/><text:bookmark-start text:name="linux_kernel_driver_that_handles_irq"/>2009-12-21 Linux kernel driver that handles IRQ<text:bookmark-end text:name="__RefHeading___linux_kernel_driver_that_handles_irq_1"/><text:bookmark-end text:name="linux_kernel_driver_that_handles_irq"/></text:h>
      <text:h text:style-name="Heading_20_2" text:outline-level="2"><text:bookmark-start text:name="__RefHeading___plan_2"/><text:bookmark-start text:name="plan"/>Plan<text:bookmark-end text:name="__RefHeading___plan_2"/><text:bookmark-end text:name="plan"/></text:h>
      <text:list text:style-name="List_20_1" text:continue-numbering="false">
        <text:list-item>
          <text:p text:style-name="List_20_1_Content_First"> make minimalistic driver that requests IRQ on load and release it on unload;</text:p>
        </text:list-item>
        <text:list-item>
          <text:p text:style-name="List_20_1_Content"> pass IRQ no. as a module parameter;</text:p>
        </text:list-item>
        <text:list-item>
          <text:p text:style-name="List_20_1_Content"> (variation) make ISR lock spinlock and not release it; see how it looks;</text:p>
        </text:list-item>
        <text:list-item>
          <text:p text:style-name="List_20_1_Content_Last"> (extra) modify qemu to allow emitting IRQ from monitor;</text:p>
        </text:list-item>
      </text:list>
      <text:h text:style-name="Heading_20_2" text:outline-level="2"><text:bookmark-start text:name="__RefHeading___worklog_3"/><text:bookmark-start text:name="worklog"/>Worklog<text:bookmark-end text:name="__RefHeading___worklog_3"/><text:bookmark-end text:name="worklog"/></text:h>
      <text:list text:style-name="List_20_1" text:continue-numbering="false">
        <text:list-item>
          <text:p text:style-name="LastListParagraph_List_20_1_Content_First"> get your future rootfs: build this directory tree, put busybox for i386 into bin, make symlinks to it, copy device nodes from system /dev</text:p>
        </text:list-item>
      </text:list>
      <text:p text:style-name="Preformatted_20_Text">├── bin/<text:s text:c="34"/><text:line-break/>│   ├── busybox*<text:s text:c="26"/><text:line-break/>│   ├── cat -&gt; busybox*<text:s text:c="19"/><text:line-break/>│   ├── df -&gt; busybox*<text:s text:c="20"/><text:line-break/>│   ├── du -&gt; busybox*<text:s text:c="20"/><text:line-break/>│   ├── insmod -&gt; busybox*<text:s text:c="16"/><text:line-break/>│   ├── less -&gt; busybox*<text:s text:c="18"/><text:line-break/>│   ├── ln -&gt; busybox*<text:s text:c="20"/><text:line-break/>│   ├── ls -&gt; busybox*<text:s text:c="20"/><text:line-break/>│   ├── lsmod -&gt; busybox*<text:s text:c="17"/><text:line-break/>│   ├── mount -&gt; busybox*<text:s text:c="17"/><text:line-break/>│   ├── rmmod -&gt; busybox*<text:s text:c="17"/><text:line-break/>│   ├── sh -&gt; busybox*<text:s text:c="20"/><text:line-break/>│   ├── top -&gt; busybox*<text:s text:c="19"/><text:line-break/>│   └── vi -&gt; busybox*<text:line-break/>├── dev/<text:line-break/>│   ├── pts/<text:line-break/>│   ├── console<text:line-break/>│   ├── kmsg<text:line-break/>│   ├── loop0<text:line-break/>│   ├── loop1<text:line-break/>│   ├── loop2<text:line-break/>│   ├── loop3<text:line-break/>│   ├── loop4<text:line-break/>│   ├── loop5<text:line-break/>│   ├── loop6<text:line-break/>│   ├── loop7<text:line-break/>│   ├── mem<text:line-break/>│   ├── null<text:line-break/>│   ├── ptmx<text:line-break/>│   ├── random<text:line-break/>│   ├── systty<text:line-break/>│   ├── tty<text:line-break/>│   ├── tty0<text:line-break/>│   ├── tty1<text:line-break/>│   ├── tty2<text:line-break/>│   ├── urandom<text:line-break/>│   └── zero<text:line-break/>├── lib/<text:line-break/>│   └── modules/<text:line-break/>│  <text:s text:c="5"/>└── 2.6.33-rc1/<text:line-break/>├── proc/<text:line-break/>├── sbin/<text:line-break/>├── sys/<text:line-break/>├── tmp/<text:line-break/>├── init*<text:line-break/>└── test.ko</text:p>
      <text:list text:style-name="List_20_1" text:continue-numbering="false">
        <text:list-item>
          <text:p text:style-name="LastListParagraph_List_20_1_Content_First"> make /init like this:</text:p>
        </text:list-item>
      </text:list>
      <text:p text:style-name="Preformatted_20_Text">#! /bin/sh<text:line-break/><text:line-break/>mount -t proc proc /proc<text:line-break/>mount -t sysfs sysfs /sys<text:line-break/>mount -t devpts devpts /dev/pts<text:line-break/><text:line-break/>while :<text:line-break/>do<text:line-break/><text:s text:c="2"/>/bin/sh<text:line-break/>done</text:p>
      <text:list text:style-name="List_20_1" text:continue-numbering="false">
        <text:list-item>
          <text:p text:style-name="LastListParagraph_List_20_1_Content_First"> get a linux, configure and compile it:</text:p>
        </text:list-item>
      </text:list>
      <text:p text:style-name="Preformatted_20_Text">git clone git://git.kernel.org/pub/scm/linux/kernel/git/torvalds/linux-2.6.git<text:line-break/>make ARCH=i386 defconfig<text:line-break/># turn off networking as we don't need it<text:line-break/># turn on initramfs:<text:line-break/># General setup ---&gt;<text:line-break/>#<text:s text:c="3"/>[*] Initial RAM filesystem and RAM disk (initramfs/initrd) support<text:line-break/>#<text:s text:c="3"/>(/home/dumb/ws/ii/games-build/games/src/lkm/rootfs) Initramfs source file(s)<text:line-break/>make ARCH=i386 menuconfig<text:line-break/>make ARCH=i386 -j3 bzImage</text:p>
      <text:list text:style-name="List_20_1" text:continue-numbering="false">
        <text:list-item>
          <text:p text:style-name="LastListParagraph_List_20_1_Content_First"> make test.c, module source:</text:p>
        </text:list-item>
      </text:list>
      <text:p text:style-name="Preformatted_20_Text">#include &lt;linux/kernel.h&gt;<text:s text:c="9"/><text:line-break/>#include &lt;linux/init.h&gt;<text:s text:c="11"/><text:line-break/>#include &lt;linux/module.h&gt;<text:s text:c="9"/><text:line-break/>#include &lt;linux/irq.h&gt;<text:s text:c="12"/><text:line-break/>#include &lt;linux/interrupt.h&gt;<text:s text:c="6"/><text:line-break/><text:line-break/>static irqreturn_t test_irq_handler(int i, void *dev)<text:line-break/>{<text:s text:c="52"/><text:line-break/><text:s text:c="4"/>static spinlock_t lock = __SPIN_LOCK_UNLOCKED(lock);<text:line-break/><text:s text:c="4"/>unsigned long flags;<text:s text:c="32"/><text:line-break/><text:line-break/><text:s text:c="4"/>printk(KERN_INFO "%s(%d, %p)\n", __func__, i, dev);<text:line-break/><text:s text:c="4"/>spin_lock_irqsave(&amp;lock, flags);<text:s text:c="19"/><text:line-break/><text:s text:c="4"/>printk(KERN_INFO "flags: %lx\n", flags);<text:s text:c="11"/><text:line-break/><text:s text:c="4"/>spin_unlock_irqrestore(&amp;lock, flags);<text:line-break/><text:s text:c="4"/>return IRQ_HANDLED;<text:line-break/>}<text:line-break/><text:line-break/>static int test_irq;<text:line-break/>static int test_irq_no;<text:line-break/>#define IRQ_NO test_irq_no<text:line-break/><text:line-break/>module_param(test_irq_no, int, 13);<text:line-break/>MODULE_PARM_DESC(test_irq_no, "requested IRQ line");<text:line-break/><text:line-break/>static int __init test_init(void)<text:line-break/>{<text:line-break/><text:s text:c="8"/>int rc;<text:line-break/><text:s text:c="8"/>printk(KERN_INFO "%s\n", __func__);<text:line-break/><text:s text:c="8"/>rc = request_irq(IRQ_NO, test_irq_handler, IRQF_SHARED, "test_device", &amp;test_irq);<text:line-break/><text:s text:c="8"/>printk(KERN_INFO "request_irq(%d, %p): %d\n", IRQ_NO, &amp;test_irq, rc);<text:line-break/><text:s text:c="8"/>if (!rc)<text:line-break/><text:s text:c="12"/>test_irq = IRQ_NO;<text:line-break/><text:s text:c="8"/>return 0;<text:line-break/>}<text:line-break/><text:line-break/>static void __exit test_exit(void)<text:line-break/>{<text:line-break/><text:s text:c="8"/>printk(KERN_INFO "%s\n", __func__);<text:line-break/><text:s text:c="8"/>if (test_irq)<text:line-break/><text:s text:c="12"/>free_irq(test_irq, &amp;test_irq);<text:line-break/>}<text:line-break/><text:line-break/>module_init(test_init);<text:line-break/>module_exit(test_exit);<text:line-break/><text:line-break/>MODULE_AUTHOR("jcmvbkbc");<text:line-break/>MODULE_LICENSE("GPL");</text:p>
      <text:list text:style-name="List_20_1" text:continue-numbering="false">
        <text:list-item>
          <text:p text:style-name="LastListParagraph_List_20_1_Content_First"> make a Makefile for it:</text:p>
        </text:list-item>
      </text:list>
      <text:p text:style-name="Preformatted_20_Text">PWD = $(shell pwd)<text:line-break/>EXTRA_CFLAGS += -Wall<text:line-break/><text:line-break/>obj-m += test.o<text:line-break/><text:line-break/>default: modules<text:line-break/><text:line-break/>modules clean:<text:line-break/><text:s text:c="8"/>make -C $(KDIR) M=$(PWD) $@</text:p>
      <text:list text:style-name="List_20_1" text:continue-numbering="false">
        <text:list-item>
          <text:p text:style-name="List_20_1_Content_First"> compile it like this: make -C “PWD” modules</text:p>
        </text:list-item>
        <text:list-item>
          <text:p text:style-name="List_20_1_Content"> copy test.ko to the rootfs / and rebuild bzImage</text:p>
        </text:list-item>
        <text:list-item>
          <text:p text:style-name="List_20_1_Content"> run it in qemu: qemu -kernel bzImage</text:p>
        </text:list-item>
        <text:list-item>
          <text:p text:style-name="List_20_1_Content"> load module inside the shell in qemu: insmod test.ko test_irq_no=1</text:p>
        </text:list-item>
        <text:list-item>
          <text:p text:style-name="List_20_1_Content"> press and release keys (irq 1 is keyboard interrupt)</text:p>
        </text:list-item>
        <text:list-item>
          <text:p text:style-name="List_20_1_Content"> see it there: cat /proc/interrupts</text:p>
        </text:list-item>
        <text:list-item>
          <text:p text:style-name="List_20_1_Content_Last"> unload it: rmmod test</text:p>
        </text:list-item>
      </text:list>
      <text:p text:style-name="Text_20_body">Code: <text:a xlink:type="simple" xlink:href="ftp://kkv.spb.su/pub/home/dumb/ws/lted/20091221/" text:style-name="Internet_20_link" text:visited-style-name="Visited_20_Internet_20_Link">ftp://kkv.spb.su/pub/home/dumb/ws/lted/20091221/</text:a></text:p>
      <text:h text:style-name="Heading_20_2" text:outline-level="2"><text:bookmark-start text:name="__RefHeading___conclusion_4"/><text:bookmark-start text:name="conclusion"/>Conclusion<text:bookmark-end text:name="__RefHeading___conclusion_4"/><text:bookmark-end text:name="conclusion"/></text:h>
      <text:list text:style-name="List_20_1" text:continue-numbering="false">
        <text:list-item>
          <text:p text:style-name="List_20_1_Content_First"> initramfs is fun: bzImage holds rootfs and re-builds it even if kernel code is not changed;</text:p>
        </text:list-item>
        <text:list-item>
          <text:p text:style-name="List_20_1_Content"> spinlock re-acquisition locks up hard;</text:p>
        </text:list-item>
        <text:list-item>
          <text:p text:style-name="List_20_1_Content_Last"> qemu internal hardware objects are not that easily navigable – to be continued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little-things:1</dc:title>
  </office:meta>
</office:document-meta>
</file>