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ttle-things:2"/><text:bookmark-start text:name="__RefHeading___qemu_monitor_command_that_triggers_irq_1"/><text:bookmark-start text:name="qemu_monitor_command_that_triggers_irq"/>2009-12-22 Qemu monitor command that triggers IRQ<text:bookmark-end text:name="__RefHeading___qemu_monitor_command_that_triggers_irq_1"/><text:bookmark-end text:name="qemu_monitor_command_that_triggers_irq"/></text:h>
      <text:h text:style-name="Heading_20_2" text:outline-level="2"><text:bookmark-start text:name="__RefHeading___plan_2"/><text:bookmark-start text:name="plan"/>Plan<text:bookmark-end text:name="__RefHeading___plan_2"/><text:bookmark-end text:name="plan"/></text:h>
      <text:list text:style-name="List_20_1" text:continue-numbering="false">
        <text:list-item>
          <text:p text:style-name="List_20_1_Content_First"> See how PC platform is initialized</text:p>
        </text:list-item>
        <text:list-item>
          <text:p text:style-name="List_20_1_Content"> Drag 8259 and IOAPIC interfaces to the reachability of monitor</text:p>
        </text:list-item>
        <text:list-item>
          <text:p text:style-name="List_20_1_Content"> Add monitor commands to trigger IRQ through 8259 or through IOAPIC</text:p>
        </text:list-item>
        <text:list-item>
          <text:p text:style-name="List_20_1_Content_Last"> See how it works</text:p>
        </text:list-item>
      </text:list>
      <text:h text:style-name="Heading_20_2" text:outline-level="2"><text:bookmark-start text:name="__RefHeading___worklog_3"/><text:bookmark-start text:name="worklog"/>Worklog<text:bookmark-end text:name="__RefHeading___worklog_3"/><text:bookmark-end text:name="worklog"/></text:h>
      <text:list text:style-name="List_20_1" text:continue-numbering="false">
        <text:list-item>
          <text:p text:style-name="LastListParagraph_List_20_1_Content_First"> look how 'nmi' command is wired into monitor interface (do_inject_nmi), make similar do_inject_irq:</text:p>
        </text:list-item>
      </text:list>
      <text:p text:style-name="Preformatted_20_Text">diff -burp qemu-0.10.5-orig/monitor.c qemu-0.10.5/monitor.c<text:line-break/>--- qemu-0.10.5-orig/monitor.c<text:s text:c="2"/>2009-05-21 00:46:59.000000000 +0400<text:line-break/>+++ qemu-0.10.5/monitor.c<text:s text:c="3"/>2009-12-24 00:59:20.000000000 +0300<text:line-break/>@@ -1550,6 +1562,8 @@ static const term_cmd_t term_cmds[] = {<text:line-break/> #if defined(TARGET_I386)<text:line-break/><text:s text:c="5"/>{ "nmi", "i", do_inject_nmi,<text:line-break/><text:s text:c="7"/>"cpu", "inject an NMI on the given CPU", },<text:line-break/>+<text:s text:c="4"/>{ "irq", "ii", do_inject_irq,<text:line-break/>+<text:s text:c="6"/>"cpu irq", "inject given IRQ on the given CPU", },<text:line-break/> #endif<text:line-break/><text:s text:c="5"/>{ "migrate", "-ds", do_migrate,<text:line-break/><text:s text:c="7"/>"[-d] uri", "migrate to URI (using -d to not wait for completion)" },</text:p>
      <text:list text:style-name="List_20_1" text:continue-numbering="false">
        <text:list-item>
          <text:p text:style-name="List_20_1_Content_First"> see that there's no simple way to issue APIC interrupt directly (LAPIC and IOAPIC structs are private)</text:p>
        </text:list-item>
        <text:list-item>
          <text:p text:style-name="List_20_1_Content"> see how 8259 is initialized in hw/pc.c</text:p>
        </text:list-item>
        <text:list-item>
          <text:p text:style-name="List_20_1_Content"> see there how IRQs are dispatched: through qemu_irq structures</text:p>
        </text:list-item>
        <text:list-item>
          <text:p text:style-name="List_20_1_Content"> see how generic IRQ is invoked: hw/irq.h (qemu_irq_*)</text:p>
        </text:list-item>
        <text:list-item>
          <text:p text:style-name="List_20_1_Content_Last"> put i8259 field into CPUX86State:</text:p>
        </text:list-item>
      </text:list>
      <text:p text:style-name="Preformatted_20_Text">diff -burp qemu-0.10.5-orig/hw/pc.c qemu-0.10.5/hw/pc.c<text:line-break/>--- qemu-0.10.5-orig/hw/pc.c<text:s text:c="4"/>2009-05-21 00:46:59.000000000 +0400<text:line-break/>+++ qemu-0.10.5/hw/pc.c 2009-12-24 00:45:41.000000000 +0300<text:line-break/>@@ -963,6 +963,7 @@ vga_bios_error:<text:line-break/><text:line-break/><text:s text:c="5"/>cpu_irq = qemu_allocate_irqs(pic_irq_request, NULL, 1);<text:line-break/><text:s text:c="5"/>i8259 = i8259_init(cpu_irq[0]);<text:line-break/>+<text:s text:c="4"/>env-&gt;i8259 = i8259;<text:line-break/><text:s text:c="5"/>ferr_irq = i8259[13];<text:line-break/><text:line-break/><text:s text:c="5"/>if (pci_enabled) {<text:line-break/>diff -burp qemu-0.10.5-orig/target-i386/cpu.h qemu-0.10.5/target-i386/cpu.h<text:line-break/>--- qemu-0.10.5-orig/target-i386/cpu.h<text:s text:c="2"/>2009-05-21 00:47:00.000000000 +0400<text:line-break/>+++ qemu-0.10.5/target-i386/cpu.h<text:s text:c="3"/>2009-12-24 00:55:32.000000000 +0300<text:line-break/>@@ -670,6 +670,7 @@ typedef struct CPUX86State {<text:line-break/><text:s text:c="5"/>/* in order to simplify APIC support, we leave this pointer to the<text:line-break/><text:s text:c="8"/>user */<text:line-break/><text:s text:c="5"/>struct APICState *apic_state;<text:line-break/>+<text:s text:c="4"/>void *i8259;<text:line-break/> } CPUX86State;<text:line-break/><text:line-break/> CPUX86State *cpu_x86_init(const char *cpu_model);</text:p>
      <text:list text:style-name="List_20_1" text:continue-numbering="false">
        <text:list-item>
          <text:p text:style-name="LastListParagraph_List_20_1_Content_First"> use it in handler:</text:p>
        </text:list-item>
      </text:list>
      <text:p text:style-name="Preformatted_20_Text">diff -burp qemu-0.10.5-orig/monitor.c qemu-0.10.5/monitor.c<text:line-break/>--- qemu-0.10.5-orig/monitor.c<text:s text:c="2"/>2009-05-21 00:46:59.000000000 +0400<text:line-break/>+++ qemu-0.10.5/monitor.c<text:s text:c="3"/>2009-12-24 00:59:20.000000000 +0300<text:line-break/>@@ -1441,6 +1441,18 @@ static void do_inject_nmi(int cpu_index)<text:line-break/><text:s text:c="13"/>break;<text:line-break/><text:s text:c="9"/>}<text:line-break/> }<text:line-break/>+<text:line-break/>+static void do_inject_irq(int cpu_index, int irq)<text:line-break/>+{<text:line-break/>+<text:s text:c="4"/>CPUState *env;<text:line-break/>+<text:line-break/>+<text:s text:c="4"/>for (env = first_cpu; env != NULL; env = env-&gt;next_cpu)<text:line-break/>+<text:s text:c="8"/>if (env-&gt;cpu_index == cpu_index) {<text:line-break/>+<text:s text:c="12"/>if (irq &gt;= 0 &amp;&amp; irq &lt; 16)<text:line-break/>+<text:s text:c="16"/>qemu_irq_pulse(((qemu_irq*)env-&gt;i8259)[irq]);<text:line-break/>+<text:s text:c="12"/>break;<text:line-break/>+<text:s text:c="8"/>}<text:line-break/>+}<text:line-break/> #endif<text:line-break/><text:line-break/> static void do_info_status(void)</text:p>
      <text:list text:style-name="List_20_1" text:continue-numbering="false">
        <text:list-item>
          <text:p text:style-name="LastListParagraph_List_20_1_Content_First"> load 2009-12-21 bzImage into this qemu (qemu -kernel bzImage -monitor stdio), insmod test.ko test_irq_no=5, type in monitor “irq 0 5”, see it!</text:p>
        </text:list-item>
      </text:list>
      <text:p text:style-name="Text_20_body">Code: <text:a xlink:type="simple" xlink:href="ftp://kkv.spb.su/pub/home/dumb/ws/lted/20091222" text:style-name="Internet_20_link" text:visited-style-name="Visited_20_Internet_20_Link">ftp://kkv.spb.su/pub/home/dumb/ws/lted/20091222</text:a></text:p>
      <text:h text:style-name="Heading_20_2" text:outline-level="2"><text:bookmark-start text:name="__RefHeading___conclusion_4"/><text:bookmark-start text:name="conclusion"/>Conclusion<text:bookmark-end text:name="__RefHeading___conclusion_4"/><text:bookmark-end text:name="conclusion"/></text:h>
      <text:list text:style-name="List_20_1" text:continue-numbering="false">
        <text:list-item>
          <text:p text:style-name="List_20_1_Content_First"> qemu pc platform have self-contained design, hard to expose internal details to some generic debug monitor;</text:p>
        </text:list-item>
        <text:list-item>
          <text:p text:style-name="List_20_1_Content"> not clear, how e.g. PCI interrupts are routed to CPUs;</text:p>
        </text:list-item>
        <text:list-item>
          <text:p text:style-name="List_20_1_Content_Last"> would be nice to implement PCI device emulation, with full configuration/IO/IRQ features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ttle-things:2</dc:title>
  </office:meta>
</office:document-meta>
</file>