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ttle-things:2"/><text:bookmark-start text:name="__RefHeading___qemu_monitor_command_that_triggers_irq_1"/><text:bookmark-start text:name="qemu_monitor_command_that_triggers_irq"/>2009-12-22 Qemu monitor command that triggers IRQ<text:bookmark-end text:name="__RefHeading___qemu_monitor_command_that_triggers_irq_1"/><text:bookmark-end text:name="qemu_monitor_command_that_triggers_irq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ee how PC platform is initialized</text:p>
        </text:list-item>
        <text:list-item>
          <text:p text:style-name="List_20_1_Content"> Drag 8529 and IOAPIC interfaces to the reachability of monitor</text:p>
        </text:list-item>
        <text:list-item>
          <text:p text:style-name="List_20_1_Content"> Add monitor commands to trigger IRQ through 8529 or through IOAPIC</text:p>
        </text:list-item>
        <text:list-item>
          <text:p text:style-name="List_20_1_Content_Last"> See how it works</text:p>
        </text:list-item>
      </text:list>
      <text:h text:style-name="Heading_20_2" text:outline-level="2"><text:bookmark-start text:name="__RefHeading___worklog_3"/><text:bookmark-start text:name="worklog"/>Worklog<text:bookmark-end text:name="__RefHeading___worklog_3"/><text:bookmark-end text:name="worklog"/></text:h>
      <text:p text:style-name="Preformatted_20_Text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ttle-things:2</dc:title>
  </office:meta>
</office:document-meta>
</file>