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little-things:3"/><text:bookmark-start text:name="__RefHeading___qemu_pci_card_emulation_1"/><text:bookmark-start text:name="qemu_pci_card_emulation"/>2009-12-24 Qemu PCI card emulation<text:bookmark-end text:name="__RefHeading___qemu_pci_card_emulation_1"/><text:bookmark-end text:name="qemu_pci_card_emulation"/></text:h>
      <text:h text:style-name="Heading_20_2" text:outline-level="2"><text:bookmark-start text:name="__RefHeading___plan_2"/><text:bookmark-start text:name="plan"/>Plan<text:bookmark-end text:name="__RefHeading___plan_2"/><text:bookmark-end text:name="plan"/></text:h>
      <text:list text:style-name="List_20_1" text:continue-numbering="false">
        <text:list-item>
          <text:p text:style-name="List_20_1_Content_First"> Make a PCI device with IRQ, IO and memory. Kind of ADC</text:p>
        </text:list-item>
        <text:list-item>
          <text:p text:style-name="List_20_1_Content"> Find some suitable reference PCI device in hw/</text:p>
        </text:list-item>
        <text:list-item>
          <text:p text:style-name="List_20_1_Content"> See details of bus interface. See used idioms</text:p>
        </text:list-item>
        <text:list-item>
          <text:p text:style-name="List_20_1_Content"> <text:span text:style-name="del">Design ADC command system</text:span></text:p>
        </text:list-item>
        <text:list-item>
          <text:p text:style-name="List_20_1_Content_Last"> Implement ADC and plug it into reference platform, e.g. PC</text:p>
        </text:list-item>
      </text:list>
      <text:h text:style-name="Heading_20_2" text:outline-level="2"><text:bookmark-start text:name="__RefHeading___worklog_3"/><text:bookmark-start text:name="worklog"/>Worklog<text:bookmark-end text:name="__RefHeading___worklog_3"/><text:bookmark-end text:name="worklog"/></text:h>
      <text:list text:style-name="List_20_1" text:continue-numbering="false">
        <text:list-item>
          <text:p text:style-name="LastListParagraph_List_20_1_Content_First"> Make the following dummy device (qemu-0.12.1):</text:p>
        </text:list-item>
      </text:list>
      <text:p text:style-name="Preformatted_20_Text">diff --git a/hw/iigp1.c b/hw/iigp1.c<text:line-break/>new file mode 100644<text:line-break/>index 0000000..c251dbe<text:line-break/>--- /dev/null<text:line-break/>+++ b/hw/iigp1.c<text:line-break/>@@ -0,0 +1,48 @@<text:line-break/>+<text:line-break/>+#include "pci.h"<text:line-break/>+<text:line-break/>+#define PCI_CLASS_DA_DSP (0x1100)<text:line-break/>+#define PCI_VENDOR_ID_II (0x8089)<text:line-break/>+#define PCI_VENDOR_ID_II_GP1 (0x0001)<text:line-break/>+<text:line-break/>+typedef struct IIGP1State<text:line-break/>+{<text:line-break/>+<text:s text:c="4"/>PCIDevice dev;<text:line-break/>+} IIGP1State;<text:line-break/>+<text:line-break/>+static void iigp1_on_reset (void *opaque)<text:line-break/>+{<text:line-break/>+}<text:line-break/>+<text:line-break/>+static inline void pci_config_set_byte (void *config, int offset, uint8_t byte)<text:line-break/>+{<text:line-break/>+<text:s text:c="4"/>((uint8_t*)config)[offset] = byte;<text:line-break/>+}<text:line-break/>+<text:line-break/>+static int iigp1_initfn (PCIDevice *dev)<text:line-break/>+{<text:line-break/>+<text:s text:c="4"/>pci_config_set_vendor_id (dev-&gt;config, PCI_VENDOR_ID_II);<text:line-break/>+<text:s text:c="4"/>pci_config_set_device_id (dev-&gt;config, PCI_VENDOR_ID_II_GP1);<text:line-break/>+<text:s text:c="4"/>pci_config_set_class (dev-&gt;config, PCI_CLASS_DA_DSP);<text:line-break/>+<text:s text:c="4"/>pci_config_set_byte (dev-&gt;config, PCI_INTERRUPT_PIN, 1);<text:line-break/>+<text:s text:c="4"/>pci_config_set_byte (dev-&gt;config, PCI_MIN_GNT, 0x0c);<text:line-break/>+<text:s text:c="4"/>pci_config_set_byte (dev-&gt;config, PCI_MAX_LAT, 0x80);<text:line-break/>+<text:line-break/>+<text:s text:c="4"/>qemu_register_reset (iigp1_on_reset, dev);<text:line-break/>+<text:line-break/>+<text:s text:c="4"/>return 0;<text:line-break/>+}<text:line-break/>+<text:line-break/>+static PCIDeviceInfo iigp1_info = {<text:line-break/>+<text:s text:c="4"/>.qdev.name<text:s text:c="4"/>= "IIGP1",<text:line-break/>+<text:s text:c="4"/>.qdev.desc<text:s text:c="4"/>= "II GP 1",<text:line-break/>+<text:s text:c="4"/>.qdev.size<text:s text:c="4"/>= sizeof (IIGP1State),<text:line-break/>+<text:s text:c="4"/>//.qdev.vmsd<text:s text:c="4"/>= &amp;vmstate_iigp1,<text:line-break/>+<text:s text:c="4"/>.init<text:s text:c="9"/>= iigp1_initfn,<text:line-break/>+};<text:line-break/>+<text:line-break/>+static void iigp1_register (void)<text:line-break/>+{<text:line-break/>+<text:s text:c="4"/>pci_qdev_register (&amp;iigp1_info);<text:line-break/>+}<text:line-break/>+device_init (iigp1_register);</text:p>
      <text:list text:style-name="List_20_1" text:continue-numbering="false">
        <text:list-item>
          <text:p text:style-name="LastListParagraph_List_20_1_Content_First"> add it to PC platform:</text:p>
        </text:list-item>
      </text:list>
      <text:p text:style-name="Preformatted_20_Text">diff --git a/hw/pc.c b/hw/pc.c<text:line-break/>index db7d58e..d47573f 100644<text:line-break/>--- a/hw/pc.c<text:line-break/>+++ b/hw/pc.c<text:line-break/>@@ -1251,6 +1251,10 @@ static void pc_init1(ram_addr_t ram_size,<text:line-break/><text:s text:c="9"/>}<text:line-break/><text:s text:c="5"/>}<text:line-break/><text:line-break/>+<text:s text:c="4"/>if (pci_enabled) {<text:line-break/>+<text:s text:c="8"/>pci_create_simple(pci_bus, -1, "IIGP1");<text:line-break/>+<text:s text:c="4"/>}<text:line-break/>+<text:line-break/><text:s text:c="5"/>rom_load_fw(fw_cfg);<text:line-break/> }<text:line-break/></text:p>
      <text:list text:style-name="List_20_1" text:continue-numbering="false">
        <text:list-item>
          <text:p text:style-name="LastListParagraph_List_20_1_Content_First"> and add to makefile:</text:p>
        </text:list-item>
      </text:list>
      <text:p text:style-name="Preformatted_20_Text">diff --git a/Makefile.target b/Makefile.target<text:line-break/>index 7c1f30c..b2bd1b7 100644<text:line-break/>--- a/Makefile.target<text:line-break/>+++ b/Makefile.target<text:line-break/>@@ -186,6 +186,8 @@ obj-y += pcnet.o<text:line-break/> obj-y += rtl8139.o<text:line-break/> obj-y += e1000.o<text:line-break/><text:line-break/>+obj-y += iigp1.o<text:line-break/>+<text:line-break/> # Hardware support<text:line-break/> obj-i386-y = ide/core.o ide/qdev.o ide/isa.o ide/pci.o ide/piix.o<text:line-break/> obj-i386-y += pckbd.o $(sound-obj-y) dma.o</text:p>
      <text:p text:style-name="Text_20_body">Code: <text:a xlink:type="simple" xlink:href="ftp://kkv.spb.su/pub/home/dumb/ws/lted/20091224" text:style-name="Internet_20_link" text:visited-style-name="Visited_20_Internet_20_Link">ftp://kkv.spb.su/pub/home/dumb/ws/lted/20091224</text:a></text:p>
      <text:h text:style-name="Heading_20_2" text:outline-level="2"><text:bookmark-start text:name="__RefHeading___conclusion_4"/><text:bookmark-start text:name="conclusion"/>Conclusion<text:bookmark-end text:name="__RefHeading___conclusion_4"/><text:bookmark-end text:name="conclusion"/></text:h>
      <text:list text:style-name="List_20_1" text:continue-numbering="false">
        <text:list-item>
          <text:p text:style-name="List_20_1_Content_First"> Too complex to complete in 2 hours;</text:p>
        </text:list-item>
        <text:list-item>
          <text:p text:style-name="List_20_1_Content"> No clear infrastructure for PCI device plugging;</text:p>
        </text:list-item>
        <text:list-item>
          <text:p text:style-name="List_20_1_Content_Last"> Make a simple PCI device, modeled after es1370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little-things:3</dc:title>
  </office:meta>
</office:document-meta>
</file>