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jcmvbkbc:little-things:4"/><text:bookmark-start text:name="__RefHeading___qemu_pci_card_with_irq_1"/><text:bookmark-start text:name="qemu_pci_card_with_irq"/>2010-01-04 Qemu PCI card with IRQ<text:bookmark-end text:name="__RefHeading___qemu_pci_card_with_irq_1"/><text:bookmark-end text:name="qemu_pci_card_with_irq"/></text:h>
      <text:h text:style-name="Heading_20_2" text:outline-level="2"><text:bookmark-start text:name="__RefHeading___plan_2"/><text:bookmark-start text:name="plan"/>Plan<text:bookmark-end text:name="__RefHeading___plan_2"/><text:bookmark-end text:name="plan"/></text:h>
      <text:list text:style-name="List_20_1" text:continue-numbering="false">
        <text:list-item>
          <text:p text:style-name="List_20_1_Content_First"> Find the right way of triggering IRQ through PCI:</text:p>
          <text:list text:style-name="List_20_1">
            <text:list-item>
              <text:p text:style-name="List_20_1_Content"> when to assert, when to deassert IRQ line;</text:p>
            </text:list-item>
            <text:list-item>
              <text:p text:style-name="List_20_1_Content"> when to start, when to cease interrupting;</text:p>
            </text:list-item>
          </text:list>
        </text:list-item>
        <text:list-item>
          <text:p text:style-name="List_20_1_Content_Last"> Make PCI device driver that would handle IRQs;</text:p>
        </text:list-item>
      </text:list>
      <text:h text:style-name="Heading_20_2" text:outline-level="2"><text:bookmark-start text:name="__RefHeading___worklog_3"/><text:bookmark-start text:name="worklog"/>Worklog<text:bookmark-end text:name="__RefHeading___worklog_3"/><text:bookmark-end text:name="worklog"/></text:h>
      <text:list text:style-name="List_20_1" text:continue-numbering="false">
        <text:list-item>
          <text:p text:style-name="List_20_1_Content_First"> Modify qemu (easy part): add timer to qemu device, use qemu_irq_pulse inside its callback;</text:p>
        </text:list-item>
        <text:list-item>
          <text:p text:style-name="List_20_1_Content"> Make PCI device driver: start with init and exit fns, pci_driver structure and device table;</text:p>
        </text:list-item>
        <text:list-item>
          <text:p text:style-name="List_20_1_Content"> Make PCI probe fn; main steps:</text:p>
          <text:list text:style-name="List_20_1">
            <text:list-item>
              <text:p text:style-name="List_20_1_Content"> pci_enable_device (enable device IO and memory);</text:p>
            </text:list-item>
            <text:list-item>
              <text:p text:style-name="List_20_1_Content"> request_irq (still there's no device open fn do it in probe);</text:p>
            </text:list-item>
            <text:list-item>
              <text:p text:style-name="List_20_1_Content"> pci_set_drvdata (to make our device accessible from the struct device level);</text:p>
            </text:list-item>
          </text:list>
        </text:list-item>
        <text:list-item>
          <text:p text:style-name="List_20_1_Content"> Make PCI release fn, do cleanup of what probe done;</text:p>
        </text:list-item>
        <text:list-item>
          <text:p text:style-name="List_20_1_Content_Last"> Add simple irq handler and sysfs output;</text:p>
        </text:list-item>
      </text:list>
      <text:p text:style-name="Text_20_body">Code: <text:a xlink:type="simple" xlink:href="ftp://kkv.spb.su/pub/home/dumb/ws/lted/20100104" text:style-name="Internet_20_link" text:visited-style-name="Visited_20_Internet_20_Link">ftp://kkv.spb.su/pub/home/dumb/ws/lted/20100104</text:a></text:p>
      <text:h text:style-name="Heading_20_2" text:outline-level="2"><text:bookmark-start text:name="__RefHeading___conclusion_4"/><text:bookmark-start text:name="conclusion"/>Conclusion<text:bookmark-end text:name="__RefHeading___conclusion_4"/><text:bookmark-end text:name="conclusion"/></text:h>
      <text:list text:style-name="List_20_1" text:continue-numbering="false">
        <text:list-item>
          <text:p text:style-name="List_20_1_Content_First"> when to assert/deassert IRQ line: no matter (at least for emulation);</text:p>
          <text:list text:style-name="List_20_1">
            <text:list-item>
              <text:p text:style-name="List_20_1_Content"> although it is generally level-triggered, qemu treats them as edge-triggered, so that qemu_irq_pulse may be used;</text:p>
            </text:list-item>
            <text:list-item>
              <text:p text:style-name="List_20_1_Content"> anyway (e.g. for proper IRQ sharing) separate 'irq status' register is needed for the device function (not implemented in this demo, but hold on :);</text:p>
            </text:list-item>
          </text:list>
        </text:list-item>
        <text:list-item>
          <text:p text:style-name="List_20_1_Content"> when to start/stop interrupts: doc contradiction;</text:p>
          <text:list text:style-name="List_20_1">
            <text:list-item>
              <text:p text:style-name="List_20_1_Content"> PCI spec says that IRQ is enabled (interrupt disable == 0 in command register) upon reset, but linux pci documentation says that IRQ will go only when you explicitly enable them;</text:p>
            </text:list-item>
            <text:list-item>
              <text:p text:style-name="List_20_1_Content"> anyway, nothing happens (at least, nothing is visible) until request_irq;</text:p>
            </text:list-item>
            <text:list-item>
              <text:p text:style-name="List_20_1_Content"> even more: right place to request_irq is not probe routine, but rather device open routine;</text:p>
            </text:list-item>
          </text:list>
        </text:list-item>
        <text:list-item>
          <text:p text:style-name="List_20_1_Content"> qemu 0.12.1 yields maximum of ~3000 PCI interrupts/second;</text:p>
        </text:list-item>
        <text:list-item>
          <text:p text:style-name="List_20_1_Content_Last"> using tabs in Linux is stupid )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little-things:4</dc:title>
  </office:meta>
</office:document-meta>
</file>