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jcmvbkbc:little-things"/><text:bookmark-start text:name="__RefHeading___little_things_every_day_1"/><text:bookmark-start text:name="little_things_every_day"/>Little things every day<text:bookmark-end text:name="__RefHeading___little_things_every_day_1"/><text:bookmark-end text:name="little_things_every_day"/></text:h>
      <text:h text:style-name="Heading_20_2" text:outline-level="2"><text:bookmark-start text:name="__RefHeading___the_idea_2"/><text:bookmark-start text:name="the_idea"/>The idea<text:bookmark-end text:name="__RefHeading___the_idea_2"/><text:bookmark-end text:name="the_idea"/></text:h>
      <text:p text:style-name="Text_20_body">I've so many things that I'd like to get familiar with. At least to know them practically.
But it always turns that there's no time for the little ones and not enough skills for the big ones.</text:p>
      <text:p text:style-name="Text_20_body">So, I'm going to pick every day one thing off this heap, cut it so that it would get 1.5 - 2 hours to complete it and do it!</text:p>
      <text:p text:style-name="Text_20_body">In the end there will be a description page for the task, worklog, the code and the lessons learned.</text:p>
      <text:h text:style-name="Heading_20_2" text:outline-level="2"><text:bookmark-start text:name="__RefHeading___the_things_3"/><text:bookmark-start text:name="the_things"/>The things<text:bookmark-end text:name="__RefHeading___the_things_3"/><text:bookmark-end text:name="the_things"/></text:h>
      <text:list text:style-name="List_20_1" text:continue-numbering="false">
        <text:list-item>
          <text:p text:style-name="LastListParagraph_List_20_1_Content_First"> <text:a xlink:type="simple" xlink:href="http://wiki.osll.ru/doku.php/etc:users:jcmvbkbc:little-things:1" text:style-name="Internet_20_link" text:visited-style-name="Visited_20_Internet_20_Link">2009-12-21 Linux kernel driver that handles IRQ</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jcmvbkbc:little-things</dc:title>
  </office:meta>
</office:document-meta>
</file>