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vecd-router"/><text:bookmark-start text:name="__RefHeading___livecd_wi-fi_router_1"/><text:bookmark-start text:name="livecd_wi-fi_router"/>LiveCD Wi-Fi router<text:bookmark-end text:name="__RefHeading___livecd_wi-fi_router_1"/><text:bookmark-end text:name="livecd_wi-fi_router"/></text:h>
      <text:p text:style-name="Text_20_body">Сделано по мотивам старой песни “хочу чтобы работало искаропки”.</text:p>
      <text:p text:style-name="Text_20_body">Внешний интерфейс – eth0, внутренний – wlan0.</text:p>
      <text:p text:style-name="Text_20_body">То что помечено <text:span text:style-name="Strong_20_Emphasis"/><text:span text:style-name="Strong_20_Emphasis"/> FILL IN YOURS <text:span text:style-name="Strong_20_Emphasis"/><text:span text:style-name="Strong_20_Emphasis"/> – заменить соответствующим образом. </text:p>
      <text:p text:style-name="Text_20_body">Сборка: sudo livecd-creator –config=livecd-fedora-minimal-cui.ks</text:p>
      <text:p text:style-name="Text_20_body">Сам ks:</text:p>
      <text:p text:style-name="Preformatted_20_Text">lang en_US.UTF-8<text:line-break/>keyboard us<text:line-break/>timezone Europe/Moscow --utc<text:line-break/>auth --useshadow --enablemd5<text:line-break/>#selinux --disabled<text:line-break/>#firewall --disabled<text:line-break/>part / --size 1024<text:line-break/><text:line-break/>repo --name=e11 --baseurl=http://download.fedoraproject.org/pub/fedora/linux/releases/11/Everything/i386/os/<text:line-break/>repo --name=u11 --baseurl=http://download.fedoraproject.org/pub/fedora/linux/updates/11/i386/<text:line-break/><text:line-break/>#%packages --excludedocs --nobase<text:line-break/>%packages<text:line-break/>glibc<text:line-break/>initscripts<text:line-break/>chkconfig<text:line-break/>system-config-firewall-tui<text:line-break/><text:line-break/>bash<text:line-break/>kernel<text:line-break/>passwd<text:line-break/>authconfig<text:line-break/><text:line-break/>rt73usb-firmware<text:line-break/>iwl3945-firmware<text:line-break/><text:line-break/># cyrillic console<text:line-break/>kbd<text:line-break/><text:line-break/>#X11<text:line-break/>#xorg-x11-drivers<text:line-break/>#xorg-x11-xinit<text:line-break/><text:line-break/>#window manager<text:line-break/>#metacity<text:line-break/><text:line-break/>#xterm<text:line-break/>#system-config-display<text:line-break/><text:line-break/>#fonts<text:line-break/>#liberation-fonts<text:line-break/><text:line-break/>#debugging<text:line-break/>rpm<text:line-break/>yum<text:line-break/>strace<text:line-break/>vim-minimal<text:line-break/>#fedora-logos<text:line-break/><text:line-break/>#tools<text:line-break/>screen<text:line-break/>iperf<text:line-break/><text:line-break/>#networking<text:line-break/>iptables<text:line-break/>net-tools<text:line-break/>dhcp<text:line-break/>wireless-tools<text:line-break/>tcpdump<text:line-break/>wireshark<text:line-break/>iw<text:line-break/><text:line-break/>tree<text:line-break/>openssh-clients<text:line-break/>openssh-server<text:line-break/><text:line-break/>%end<text:line-break/><text:line-break/><text:line-break/>%post<text:line-break/>cat &gt; /etc/rc.d/init.d/fedora-live &lt;&lt; EOF<text:line-break/>#!/bin/bash<text:line-break/>#<text:line-break/># live: Init script for live image<text:line-break/>#<text:line-break/># chkconfig: 345 00 99<text:line-break/># description: Init script for live image.<text:line-break/><text:line-break/>. /etc/init.d/functions<text:line-break/><text:line-break/>if ! strstr "\`cat /proc/cmdline\`" liveimg || [ "\$1" != "start" ] || [ -e /.liveimg-configured ] ; then<text:line-break/><text:s text:c="4"/>exit 0<text:line-break/>fi<text:line-break/><text:line-break/>exists() {<text:line-break/><text:s text:c="4"/>which \$1 &gt;/dev/null 2&gt;&amp;1 || return<text:line-break/><text:s text:c="4"/>\$*<text:line-break/>}<text:line-break/><text:line-break/>touch /.liveimg-configured<text:line-break/><text:line-break/># mount live image<text:line-break/>if [ -b /dev/live ]; then<text:line-break/><text:s text:c="3"/>mkdir -p /mnt/live<text:line-break/><text:s text:c="3"/>mount -o ro /dev/live /mnt/live<text:line-break/>fi<text:line-break/><text:line-break/># read some variables out of /proc/cmdline<text:line-break/>for o in \`cat /proc/cmdline\` ; do<text:line-break/><text:s text:c="4"/>case \$o in<text:line-break/><text:s text:c="4"/>ks=*)<text:line-break/><text:s text:c="8"/>ks="\${o#ks=}"<text:line-break/><text:s text:c="8"/>;;<text:line-break/><text:s text:c="4"/>xdriver=*)<text:line-break/><text:s text:c="8"/>xdriver="--set-driver=\${o#xdriver=}"<text:line-break/><text:s text:c="8"/>;;<text:line-break/><text:s text:c="4"/>esac<text:line-break/>done<text:line-break/><text:line-break/><text:line-break/># if liveinst or textinst is given, start anaconda<text:line-break/>if strstr "\`cat /proc/cmdline\`" liveinst ; then<text:line-break/><text:s text:c="3"/>/usr/sbin/liveinst \$ks<text:line-break/>fi<text:line-break/>if strstr "\`cat /proc/cmdline\`" textinst ; then<text:line-break/><text:s text:c="3"/>/usr/sbin/liveinst --text \$ks<text:line-break/>fi<text:line-break/><text:line-break/># enable swaps unless requested otherwise<text:line-break/>swaps=\`blkid -t TYPE=swap -o device\`<text:line-break/>if ! strstr "\`cat /proc/cmdline\`" noswap -a [ -n "\$swaps" ] ; then<text:line-break/><text:s text:c="2"/>for s in \$swaps ; do<text:line-break/><text:s text:c="4"/>action "Enabling swap partition \$s" swapon \$s<text:line-break/><text:s text:c="2"/>done<text:line-break/>fi<text:line-break/><text:line-break/># configure X, allowing user to override xdriver<text:line-break/>exists system-config-display --noui --reconfig --set-depth=24 \$xdriver<text:line-break/><text:line-break/># turn off firstboot for livecd boots<text:line-break/>echo "RUN_FIRSTBOOT=NO" &gt; /etc/sysconfig/firstboot<text:line-break/><text:line-break/># don't start yum-updatesd for livecd boots<text:line-break/>chkconfig --level 345 yum-updatesd off 2&gt;/dev/null<text:line-break/><text:line-break/># don't start cron/at as they tend to spawn things which are<text:line-break/># disk intensive that are painful on a live image<text:line-break/>chkconfig --level 345 crond off 2&gt;/dev/null<text:line-break/>chkconfig --level 345 atd off 2&gt;/dev/null<text:line-break/>chkconfig --level 345 anacron off 2&gt;/dev/null<text:line-break/>chkconfig --level 345 readahead_early off 2&gt;/dev/null<text:line-break/>chkconfig --level 345 readahead_later off 2&gt;/dev/null<text:line-break/><text:line-break/># Stopgap fix for RH #217966; should be fixed in HAL instead<text:line-break/>touch /media/.hal-mtab<text:line-break/><text:line-break/># workaround clock syncing on shutdown that we don't want (#297421)<text:line-break/>sed -i -e 's/hwclock/no-such-hwclock/g' /etc/rc.d/init.d/halt<text:line-break/>EOF<text:line-break/><text:line-break/><text:line-break/>cat &gt; /etc/resolv.conf &lt;&lt; EOF<text:line-break/>nameserver ******** FILL IN YOURS ********<text:line-break/>EOF<text:line-break/><text:line-break/>cat &gt; /etc/sysconfig/network &lt;&lt; EOF<text:line-break/>NETWORKING=yes<text:line-break/>NETWORKING_IPV6=no<text:line-break/>HOSTNAME=porky.metropolis<text:line-break/>EOF<text:line-break/><text:line-break/>cat &gt; /etc/sysconfig/network-scripts/ifcfg-eth0 &lt;&lt; EOF<text:line-break/>DEVICE=eth0<text:line-break/>BOOTPROTO=none<text:line-break/>IPADDR=******** FILL IN YOURS ********<text:line-break/>IPV6INIT=no<text:line-break/>NETMASK=******** FILL IN YOURS ********<text:line-break/>ONBOOT=yes<text:line-break/>GATEWAY=******** FILL IN YOURS ********<text:line-break/>MACADDR=******** FILL IN YOURS ********<text:line-break/>EOF<text:line-break/><text:line-break/>cat &gt; /etc/sysconfig/network-scripts/ifcfg-wlan0 &lt;&lt; EOF<text:line-break/>DEVICE=wlan0<text:line-break/>BOOTPROTO=none<text:line-break/>IPADDR=192.168.4.1<text:line-break/>IPV6INIT=no<text:line-break/>NETMASK=255.255.255.0<text:line-break/>ONBOOT=yes<text:line-break/><text:line-break/>ESSID='octofox home'<text:line-break/>CHANNEL=2<text:line-break/>MODE=Ad-Hoc<text:line-break/>TYPE=Wireless<text:line-break/>PEERDNS=yes<text:line-break/>USERCTL=no<text:line-break/>RATE=54Mb<text:line-break/>EOF<text:line-break/><text:line-break/>cat &gt; /etc/sysconfig/network-scripts/keys-wlan0 &lt;&lt; EOF<text:line-break/>KEY=s:******** FILL IN YOURS ********<text:line-break/>EOF<text:line-break/><text:line-break/>cat &gt; /etc/dhcp/dhcpd.conf &lt;&lt; EOF<text:line-break/>#<text:line-break/># DHCP Server Configuration file.<text:line-break/>#<text:s text:c="3"/>see /usr/share/doc/dhcp*/dhcpd.conf.sample<text:line-break/>#<text:line-break/>ddns-update-style interim;<text:line-break/>ignore client-updates;<text:line-break/><text:line-break/>subnet 192.168.4.0 netmask 255.255.255.0 {<text:line-break/><text:line-break/># --- default gateway<text:line-break/><text:s text:c="8"/>option routers<text:s text:c="18"/>192.168.4.1;<text:line-break/><text:s text:c="8"/>option subnet-mask<text:s text:c="14"/>255.255.255.0;<text:line-break/><text:s text:c="8"/>option broadcast-address<text:s text:c="8"/>192.168.4.255;<text:line-break/><text:line-break/><text:s text:c="8"/>option domain-name-servers<text:s text:c="6"/>******** FILL IN YOURS ********;<text:line-break/><text:line-break/>#<text:s text:c="7"/>option time-offset<text:s text:c="14"/>-18000; # Eastern Standard Time<text:line-break/>#<text:s text:c="7"/>option ntp-servers<text:s text:c="14"/>192.168.4.1;<text:line-break/><text:line-break/><text:s text:c="8"/>range dynamic-bootp 192.168.4.128 192.168.4.254;<text:line-break/><text:s text:c="8"/>default-lease-time 21600;<text:line-break/><text:s text:c="8"/>max-lease-time 43200;<text:line-break/>}<text:line-break/>EOF<text:line-break/><text:line-break/>sed -i /etc/sysctl.conf -e 's/^net\.ipv4\.ip_forward.*$/net.ipv4.ip_forward = 1/'<text:line-break/><text:line-break/>cat &gt; /etc/sysconfig/iptables &lt;&lt; EOF<text:line-break/># Generated by iptables-save v1.3.5 on Tue Jun 12 01:20:54 2007<text:line-break/>*filter<text:line-break/>:INPUT DROP [0:0]<text:line-break/>:FORWARD DROP [0:0]<text:line-break/>:OUTPUT ACCEPT [63194978:62962866872]<text:line-break/>:block - [0:0]<text:line-break/>-A INPUT -p tcp -m tcp --tcp-flags FIN,SYN,RST,ACK SYN -m limit --limit 1/sec -j ACCEPT<text:line-break/>-A INPUT -p tcp -m tcp --tcp-flags FIN,SYN,RST,ACK RST -m limit --limit 1/sec -j ACCEPT<text:line-break/>-A INPUT -p icmp -m icmp --icmp-type 8 -m limit --limit 1/sec -j ACCEPT<text:line-break/>-A INPUT -i eth0 -m state --state INVALID,NEW -j DROP<text:line-break/>-A INPUT -j block<text:line-break/>-A FORWARD -p tcp -m tcp --tcp-flags FIN,SYN,RST,ACK SYN -m limit --limit 1/sec -j ACCEPT<text:line-break/>-A FORWARD -p tcp -m tcp --tcp-flags FIN,SYN,RST,ACK RST -m limit --limit 1/sec -j ACCEPT<text:line-break/>-A FORWARD -p icmp -m icmp --icmp-type 8 -m limit --limit 1/sec -j ACCEPT<text:line-break/>-A FORWARD -i eth0 -m state --state INVALID,NEW -j DROP<text:line-break/>-A FORWARD -j block<text:line-break/>-A block -m state --state RELATED,ESTABLISHED -j ACCEPT<text:line-break/>-A block -i ! eth0 -m state --state NEW -j ACCEPT<text:line-break/>-A block -j DROP<text:line-break/>COMMIT<text:line-break/># Completed on Tue Jun 12 01:20:54 2007<text:line-break/># Generated by iptables-save v1.3.5 on Tue Jun 12 01:20:54 2007<text:line-break/>*nat<text:line-break/>:PREROUTING ACCEPT [5084348:492168658]<text:line-break/>:POSTROUTING ACCEPT [47968:9209464]<text:line-break/>:OUTPUT ACCEPT [542333:65881197]<text:line-break/>-A POSTROUTING -o eth0 -j MASQUERADE<text:line-break/>COMMIT<text:line-break/># Completed on Tue Jun 12 01:20:54 2007<text:line-break/>EOF<text:line-break/><text:line-break/>/usr/sbin/useradd porky<text:line-break/>mkdir -p ~porky/.ssh<text:line-break/>cat &gt; ~porky/.ssh/authorized_keys &lt;&lt; EOF<text:line-break/>******** FILL IN YOURS ********<text:line-break/>EOF<text:line-break/>chmod -R go= ~porky/.ssh<text:line-break/>chown -R porky:porky ~porky/.ssh<text:line-break/><text:line-break/>sed -i /etc/shadow -e 's!^porky:.*$!porky:******** FILL IN YOURS ********!'<text:line-break/>sed -i /etc/shadow -e 's!^root:.*$!root:******** FILL IN YOURS ********!'<text:line-break/><text:line-break/>/sbin/chkconfig network on<text:line-break/>/sbin/chkconfig dhcpd on<text:line-break/>/sbin/chkconfig exim off<text:line-break/><text:line-break/>/sbin/restorecon /etc/resolv.conf<text:line-break/><text:line-break/>chmod 755 /etc/rc.d/init.d/fedora-live<text:line-break/>/sbin/restorecon /etc/rc.d/init.d/fedora-live<text:line-break/>/sbin/chkconfig --add fedora-live<text:line-break/><text:line-break/># save a little bit of space at least...<text:line-break/>rm -f /boot/initrd*<text:line-break/># make sure there aren't core files lying around<text:line-break/>rm -f /core*<text:line-break/><text:line-break/>%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vecd-router</dc:title>
  </office:meta>
</office:document-meta>
</file>