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llvm-mc"/><text:bookmark-start text:name="__RefHeading___llvm_clang-based_compiler_for_multiclet_1"/><text:bookmark-start text:name="llvm_clang-based_compiler_for_multiclet"/>LLVM/clang-based compiler for multiclet<text:bookmark-end text:name="__RefHeading___llvm_clang-based_compiler_for_multiclet_1"/><text:bookmark-end text:name="llvm_clang-based_compiler_for_multiclet"/></text:h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://multiclet.com/community/projects/examples/wiki/R1_ISA" text:style-name="Internet_20_link" text:visited-style-name="Visited_20_Internet_20_Link">R1 ISA</text:a></text:p>
        </text:list-item>
        <text:list-item>
          <text:p text:style-name="List_20_1_Content_Last"> <text:a xlink:type="simple" xlink:href="http://llvm.org/docs/WritingAnLLVMBackend.html" text:style-name="Internet_20_link" text:visited-style-name="Visited_20_Internet_20_Link">Writing an LLVM Backe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lvm-mc</dc:title>
  </office:meta>
</office:document-meta>
</file>