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mesh-power"/><text:bookmark-start text:name="__RefHeading___s_mesh_powersaving_for_linux_1"/><text:bookmark-start text:name="s_mesh_powersaving_for_linux"/>802.11s mesh powersaving for linux<text:bookmark-end text:name="__RefHeading___s_mesh_powersaving_for_linux_1"/><text:bookmark-end text:name="s_mesh_powersaving_for_linux"/></text:h>
      <text:h text:style-name="Heading_20_2" text:outline-level="2"><text:bookmark-start text:name="__RefHeading___plan_2"/><text:bookmark-start text:name="plan"/>Plan<text:bookmark-end text:name="__RefHeading___plan_2"/><text:bookmark-end text:name="plan"/></text:h>
      <text:list text:style-name="List_20_1" text:continue-numbering="false">
        <text:list-item>
          <text:p text:style-name="List_20_1_Content_First"> find out what's to be done</text:p>
        </text:list-item>
        <text:list-item>
          <text:p text:style-name="List_20_1_Content"> find out how analogous things are done</text:p>
        </text:list-item>
        <text:list-item>
          <text:p text:style-name="List_20_1_Content_Last"> do it</text:p>
        </text:list-item>
      </text:list>
      <text:h text:style-name="Heading_20_2" text:outline-level="2"><text:bookmark-start text:name="__RefHeading___what_s_to_be_done_3"/><text:bookmark-start text:name="what_s_to_be_done"/>What's to be done<text:bookmark-end text:name="__RefHeading___what_s_to_be_done_3"/><text:bookmark-end text:name="what_s_to_be_done"/></text:h>
      <text:list text:style-name="List_20_1" text:continue-numbering="false">
        <text:list-item>
          <text:p text:style-name="List_20_1_Content_First"> MSTA power mode tracking;</text:p>
        </text:list-item>
        <text:list-item>
          <text:p text:style-name="List_20_1_Content"> each peering power mode tracking;</text:p>
        </text:list-item>
        <text:list-item>
          <text:p text:style-name="List_20_1_Content"> TIM/DTIM in beacons;</text:p>
        </text:list-item>
        <text:list-item>
          <text:p text:style-name="List_20_1_Content"> wake-up scheduling for peer beacons (optional);</text:p>
        </text:list-item>
        <text:list-item>
          <text:p text:style-name="List_20_1_Content"> ps-poll requests and responses (?);</text:p>
        </text:list-item>
        <text:list-item>
          <text:p text:style-name="List_20_1_Content"> service period tracking;</text:p>
        </text:list-item>
        <text:list-item>
          <text:p text:style-name="List_20_1_Content_Last"> frame buffering for peers in doze state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mesh-power</dc:title>
  </office:meta>
</office:document-meta>
</file>