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mpc85xx-qemu-linux"/><text:bookmark-start text:name="__RefHeading___booting_linux_on_qemu-mpc85xx_on_x86_1"/><text:bookmark-start text:name="booting_linux_on_qemu-mpc85xx_on_x86"/>Booting linux on qemu-mpc85xx on x86<text:bookmark-end text:name="__RefHeading___booting_linux_on_qemu-mpc85xx_on_x86_1"/><text:bookmark-end text:name="booting_linux_on_qemu-mpc85xx_on_x86"/></text:h>
      <text:p text:style-name="Text_20_body">Even though qemu have ppce500_mpc8544ds board inside, it relies on kvm to manage MMU stuff. Thus to run it one need PPC host (correct me if I'm wrong).
Let's try to emulate BookE MMU in qemu and boot linux.</text:p>
      <text:h text:style-name="Heading_20_2" text:outline-level="2"><text:bookmark-start text:name="__RefHeading___plan_2"/><text:bookmark-start text:name="plan"/>Plan<text:bookmark-end text:name="__RefHeading___plan_2"/><text:bookmark-end text:name="plan"/></text:h>
      <text:list text:style-name="List_20_1" text:continue-numbering="false">
        <text:list-item>
          <text:p text:style-name="List_20_1_Content_First"> build ppc linux kernel for mpc8544;</text:p>
        </text:list-item>
        <text:list-item>
          <text:p text:style-name="List_20_1_Content"> build qemu that can boot this kernel;</text:p>
        </text:list-item>
        <text:list-item>
          <text:p text:style-name="List_20_1_Content_Last"> try to boot it and fix all that's broken along the way;</text:p>
        </text:list-item>
      </text:list>
      <text:h text:style-name="Heading_20_2" text:outline-level="2"><text:bookmark-start text:name="__RefHeading___ppc_kernel_3"/><text:bookmark-start text:name="ppc_kernel"/>PPC kernel<text:bookmark-end text:name="__RefHeading___ppc_kernel_3"/><text:bookmark-end text:name="ppc_kernel"/></text:h>
      <text:list text:style-name="List_20_1" text:continue-numbering="false">
        <text:list-item>
          <text:p text:style-name="List_20_1_Content_First"> need dtc to compile it;</text:p>
        </text:list-item>
        <text:list-item>
          <text:p text:style-name="List_20_1_Content"> description of FDT and how kernel expects it: Documentation/powerpc/booting-without-of.txt;</text:p>
        </text:list-item>
        <text:list-item>
          <text:p text:style-name="List_20_1_Content"> modify arch/powerpc/boot/wrapper – link_address is too low (0x400000 → 0x800000);</text:p>
        </text:list-item>
        <text:list-item>
          <text:p text:style-name="List_20_1_Content_Last"> boot sequence:</text:p>
        </text:list-item>
      </text:list>
      <text:p text:style-name="Preformatted_20_Text">arch/powerpc/boot/crt0.S (basic platform init)<text:line-break/>arch/powerpc/boot/main.c (unzip kernel to PA 0 and jump to it)<text:line-break/>arch/powerpc/kernel/head_fsl_booke.S (MMU/vectors setup)</text:p>
      <text:list text:style-name="List_20_1" text:continue-numbering="false">
        <text:list-item>
          <text:p text:style-name="LastListParagraph_List_20_1_Content_First"> use x/s sprint_buf to see what kernel prints (unless you see serial port output – I don't);</text:p>
        </text:list-item>
      </text:list>
      <text:h text:style-name="Heading_20_2" text:outline-level="2"><text:bookmark-start text:name="__RefHeading___qemu_that_can_boot_-m_mpc8544ds_-kernel_4"/><text:bookmark-start text:name="qemu_that_can_boot_-m_mpc8544ds_-kernel"/>Qemu that can boot -M mpc8544ds -kernel<text:bookmark-end text:name="__RefHeading___qemu_that_can_boot_-m_mpc8544ds_-kernel_4"/><text:bookmark-end text:name="qemu_that_can_boot_-m_mpc8544ds_-kernel"/></text:h>
      <text:list text:style-name="List_20_1" text:continue-numbering="false">
        <text:list-item>
          <text:p text:style-name="LastListParagraph_List_20_1_Content_First"> need libfdt: take it from scripts/dtc/libfdt, use Makefile:</text:p>
        </text:list-item>
      </text:list>
      <text:p text:style-name="Preformatted_20_Text"># Makefile.libfdt<text:line-break/>#<text:line-break/># This is not a complete Makefile of itself.<text:s text:c="2"/>Instead, it is designed to<text:line-break/># be easily embeddable into other systems of Makefiles.<text:line-break/>#<text:line-break/>LIBFDT_INCLUDES = fdt.h libfdt.h<text:line-break/>LIBFDT_SRCS = fdt.c fdt_ro.c fdt_wip.c fdt_sw.c fdt_rw.c fdt_strerror.c<text:line-break/>LIBFDT_OBJS = $(LIBFDT_SRCS:%.c=%.o)<text:line-break/><text:line-break/>LIBFDT_SRCS = fdt.c fdt_ro.c fdt_wip.c fdt_sw.c fdt_rw.c fdt_strerror.c<text:line-break/>LIBFDT_INCLUDES = fdt.h libfdt.h<text:line-break/>LIBFDT_EXTRA = libfdt_internal.h<text:line-break/>LIBFDT_LIB = libfdt/libfdt.a<text:line-break/>LIBFDT_SHARED_LIB=libfdt.so<text:line-break/><text:line-break/>LIBFDT_OBJS = $(LIBFDT_SRCS:%.c=%.o)<text:line-break/><text:line-break/>CFLAGS += -fPIC -I .<text:line-break/><text:line-break/>$(LIBFDT_objdir)/$(LIBFDT_LIB): $(addprefix $(LIBFDT_objdir)/,$(LIBFDT_OBJS))<text:line-break/><text:line-break/>$(LIBFDT_SHARED_LIB): $(LIBFDT_OBJS)<text:line-break/><text:s text:c="8"/>$(CC) -shared -o $(LIBFDT_SHARED_LIB) $^<text:line-break/>clean:<text:line-break/><text:s text:c="8"/>rm -f $(LIBFDT_SHARED_LIB) $(LIBFDT_OBJS)</text:p>
      <text:list text:style-name="List_20_1" text:continue-numbering="false">
        <text:list-item>
          <text:p text:style-name="List_20_1_Content_First"> install libfdt.so, fdt.h, libfdt.h, libfdt_env.h</text:p>
        </text:list-item>
        <text:list-item>
          <text:p text:style-name="List_20_1_Content"> configure qemu: ../qemu/configure –enable-system –disable-linux-user –enable-fdt –target-list=ppc-softmmu –prefix=`pwd`/root “$@”</text:p>
        </text:list-item>
        <text:list-item>
          <text:p text:style-name="List_20_1_Content_Last"> apply some patches :TODO:</text:p>
        </text:list-item>
      </text:list>
      <text:h text:style-name="Heading_20_2" text:outline-level="2"><text:bookmark-start text:name="__RefHeading___next_steps_5"/><text:bookmark-start text:name="next_steps"/>Next steps<text:bookmark-end text:name="__RefHeading___next_steps_5"/><text:bookmark-end text:name="next_steps"/></text:h>
      <text:p text:style-name="Text_20_body">Ok, we've got to _start, but somehow stuck here.</text:p>
      <text:list text:style-name="List_20_1" text:continue-numbering="false">
        <text:list-item>
          <text:p text:style-name="LastListParagraph_List_20_1_Content_First"> what's the initial MMU setup on entry to kernel? what does kvm in kvmppc_in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mpc85xx-qemu-linux</dc:title>
  </office:meta>
</office:document-meta>
</file>