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norcpu"/><text:bookmark-start text:name="__RefHeading___norcpu_hackme_challenge_1"/><text:bookmark-start text:name="norcpu_hackme_challenge"/>NORCPU hackme challenge<text:bookmark-end text:name="__RefHeading___norcpu_hackme_challenge_1"/><text:bookmark-end text:name="norcpu_hackme_challenge"/></text:h>
      <text:list text:style-name="List_20_1" text:continue-numbering="false">
        <text:list-item>
          <text:p text:style-name="List_20_1_Content_First"> <text:a xlink:type="simple" xlink:href="http://demin.ws/norcpu/norcpu.html" text:style-name="Internet_20_link" text:visited-style-name="Visited_20_Internet_20_Link">NORCPU hackme #1</text:a></text:p>
        </text:list-item>
        <text:list-item>
          <text:p text:style-name="List_20_1_Content"> <text:a xlink:type="simple" xlink:href="http://demin.ws/norcpu/norcpu2.html" text:style-name="Internet_20_link" text:visited-style-name="Visited_20_Internet_20_Link">NORCPU hackme #2</text:a></text:p>
        </text:list-item>
        <text:list-item>
          <text:p text:style-name="List_20_1_Content_Last"> <text:a xlink:type="simple" xlink:href="http://jcmvbkbc.spb.ru/git/?p=dumb/norcpu.git;a=summary" text:style-name="Internet_20_link" text:visited-style-name="Visited_20_Internet_20_Link">My solu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norcpu</dc:title>
  </office:meta>
</office:document-meta>
</file>