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omap-support-pieces"/><text:bookmark-start text:name="__RefHeading___n8x0_support_in_linux-omap_1"/><text:bookmark-start text:name="n8x0_support_in_linux-omap"/>N8x0 support in linux-omap<text:bookmark-end text:name="__RefHeading___n8x0_support_in_linux-omap_1"/><text:bookmark-end text:name="n8x0_support_in_linux-omap"/></text:h>
      <text:p text:style-name="Text_20_body">Current kernel: 2.6.35</text:p>
      <text:p text:style-name="Text_20_body"><text:a xlink:type="simple" xlink:href="http://jcmvbkbc.spb.ru/~dumb/ws/osll/n8x0/" text:style-name="Internet_20_link" text:visited-style-name="Visited_20_Internet_20_Link">Rootfs and kernel config</text:a></text:p>
      <text:h text:style-name="Heading_20_2" text:outline-level="2"><text:bookmark-start text:name="__RefHeading___startup_plan_2"/><text:bookmark-start text:name="startup_plan"/>Startup plan<text:bookmark-end text:name="__RefHeading___startup_plan_2"/><text:bookmark-end text:name="startup_plan"/></text:h>
      <text:list text:style-name="List_20_1" text:continue-numbering="false">
        <text:list-item>
          <text:p text:style-name="List_20_1_Content_First"> [2/3] find optimal debugging techniques and real HW/qemu split;</text:p>
        </text:list-item>
        <text:list-item>
          <text:p text:style-name="List_20_1_Content"> [3/4] make minimal working/debuggable configuration;</text:p>
        </text:list-item>
        <text:list-item>
          <text:p text:style-name="List_20_1_Content_Last"> [0] compile domain glossary.</text:p>
        </text:list-item>
      </text:list>
      <text:h text:style-name="Heading_20_2" text:outline-level="2"><text:bookmark-start text:name="__RefHeading___debug_interfaces_3"/><text:bookmark-start text:name="debug_interfaces"/>Debug interfaces<text:bookmark-end text:name="__RefHeading___debug_interfaces_3"/><text:bookmark-end text:name="debug_interfaces"/></text:h>
      <text:h text:style-name="Heading_20_2" text:outline-level="2"><text:bookmark-start text:name="__RefHeading___subsystems_status_4"/><text:bookmark-start text:name="subsystems_status"/>Subsystems' status<text:bookmark-end text:name="__RefHeading___subsystems_status_4"/><text:bookmark-end text:name="subsystems_status"/></text:h>
      <text:list text:style-name="List_20_1" text:continue-numbering="false">
        <text:list-item>
          <text:p text:style-name="LastListParagraph_List_20_1_Content_First"> SPI, MMC, USB, mac80211: ok</text:p>
        </text:list-item>
      </text:list>
      <text:h text:style-name="Heading_20_2" text:outline-level="2"><text:bookmark-start text:name="__RefHeading___debugging_in_qemu_5"/><text:bookmark-start text:name="debugging_in_qemu"/>Debugging in qemu<text:bookmark-end text:name="__RefHeading___debugging_in_qemu_5"/><text:bookmark-end text:name="debugging_in_qemu"/></text:h>
      <text:h text:style-name="Heading_20_3" text:outline-level="3"><text:bookmark-start text:name="__RefHeading___kernel_configuration_6"/><text:bookmark-start text:name="kernel_configuration"/>Kernel configuration<text:bookmark-end text:name="__RefHeading___kernel_configuration_6"/><text:bookmark-end text:name="kernel_configuration"/></text:h>
      <text:list text:style-name="List_20_1" text:continue-numbering="false">
        <text:list-item>
          <text:p text:style-name="List_20_1_Content_First"> CONFIG_DEBUG_INFO=y for symbolic debugging to work;</text:p>
        </text:list-item>
        <text:list-item>
          <text:p text:style-name="List_20_1_Content_Last"> CONFIG_FRAME_POINTER=y (which is only possible when CONFIG_ARM_UNWIND=n) + CONFIG_DEBUG_BUGVERBOSE=y for symbolic backtrace on oopses and BUGs;</text:p>
        </text:list-item>
      </text:list>
      <text:h text:style-name="Heading_20_3" text:outline-level="3"><text:bookmark-start text:name="__RefHeading___kernel_command_line_parameters_7"/><text:bookmark-start text:name="kernel_command_line_parameters"/>Kernel command line parameters<text:bookmark-end text:name="__RefHeading___kernel_command_line_parameters_7"/><text:bookmark-end text:name="kernel_command_line_parameters"/></text:h>
      <text:list text:style-name="List_20_1" text:continue-numbering="false">
        <text:list-item>
          <text:p text:style-name="LastListParagraph_List_20_1_Content_First"> initcall_debug=1 – make kernel print all _init function calls during kernel_init; </text:p>
        </text:list-item>
      </text:list>
      <text:h text:style-name="Heading_20_3" text:outline-level="3"><text:bookmark-start text:name="__RefHeading___magic_numbers_8"/><text:bookmark-start text:name="magic_numbers"/>Magic numbers<text:bookmark-end text:name="__RefHeading___magic_numbers_8"/><text:bookmark-end text:name="magic_numbers"/></text:h>
      <text:list text:style-name="List_20_1" text:continue-numbering="false">
        <text:list-item>
          <text:p text:style-name="List_20_1_Content_First"> 0x80000000 – here the kernel is loaded</text:p>
        </text:list-item>
        <text:list-item>
          <text:p text:style-name="List_20_1_Content"> 0x80008000 – here we jump after decompression (.text.head that has VA of 0xc0008000 has PA 0x80008000 until MMU is active)</text:p>
        </text:list-item>
        <text:list-item>
          <text:p text:style-name="List_20_1_Content_Last"> 0xc0026000 – 'arm-linux-gnu-objdump -x vmlinux' says that .text starts here</text:p>
        </text:list-item>
      </text:list>
      <text:h text:style-name="Heading_20_3" text:outline-level="3"><text:bookmark-start text:name="__RefHeading___booting_n8x0_kernel_in_qemu_9"/><text:bookmark-start text:name="booting_n8x0_kernel_in_qemu"/>Booting n8x0 kernel in qemu<text:bookmark-end text:name="__RefHeading___booting_n8x0_kernel_in_qemu_9"/><text:bookmark-end text:name="booting_n8x0_kernel_in_qemu"/></text:h>
      <text:p text:style-name="Preformatted_20_Text">qemu-system-arm -M n810 -kernel "linux-omap-2.6/arch/arm/boot/zImage" -s -sd mmcblk0 -usb</text:p>
      <text:h text:style-name="Heading_20_3" text:outline-level="3"><text:bookmark-start text:name="__RefHeading___script_for_gdb_session_10"/><text:bookmark-start text:name="script_for_gdb_session"/>Script for gdb session<text:bookmark-end text:name="__RefHeading___script_for_gdb_session_10"/><text:bookmark-end text:name="script_for_gdb_session"/></text:h>
      <text:p text:style-name="Preformatted_20_Text">target remote 127.0.0.1:1234<text:line-break/>break *0x80008000</text:p>
      <text:p text:style-name="Text_20_body">To debug kernel as usual:</text:p>
      <text:p text:style-name="Preformatted_20_Text">symbol-file linux-omap-2.6/vmlinux</text:p>
      <text:p text:style-name="Text_20_body">To debug compression-related stuff from the very beginning (start, arch/arm/boot/compressed/head.S) till start_kernel:</text:p>
      <text:p text:style-name="Preformatted_20_Text">add-symbol-file linux-omap-2.6/arch/arm/boot/compressed/vmlinux 0x80000000</text:p>
      <text:p text:style-name="Text_20_body">To debug kernel from stext (arch/arm/kernel/head.S) until MMU is active:</text:p>
      <text:p text:style-name="Preformatted_20_Text">add-symbol-file linux-omap-2.6/vmlinux 0x80026000 -s .text.head 0x80008000</text:p>
      <text:p text:style-name="Text_20_body">To debug kernel from start_kernel (init/main.c):</text:p>
      <text:p text:style-name="Preformatted_20_Text">add-symbol-file linux-omap-2.6/vmlinux 0xc0026000</text:p>
      <text:h text:style-name="Heading_20_3" text:outline-level="3"><text:bookmark-start text:name="__RefHeading___blank_screen_debugging_11"/><text:bookmark-start text:name="blank_screen_debugging"/>"Blank screen" debugging<text:bookmark-end text:name="__RefHeading___blank_screen_debugging_11"/><text:bookmark-end text:name="blank_screen_debugging"/></text:h>
      <text:p text:style-name="Text_20_body">Whatever happens, ^C breaks into the running kernel. If the screen is blank, dmesg-like log may be viewed through</text:p>
      <text:p text:style-name="Preformatted_20_Text">x/10000s log_buf</text:p>
      <text:p text:style-name="Text_20_body">Or even through</text:p>
      <text:p text:style-name="Preformatted_20_Text">dump memory kmsg.log log_buf log_buf+10000</text:p>
      <text:h text:style-name="Heading_20_2" text:outline-level="2"><text:bookmark-start text:name="__RefHeading___debugging_on_real_hw_12"/><text:bookmark-start text:name="debugging_on_real_hw"/>Debugging on real HW<text:bookmark-end text:name="__RefHeading___debugging_on_real_hw_12"/><text:bookmark-end text:name="debugging_on_real_hw"/></text:h>
      <text:h text:style-name="Heading_20_3" text:outline-level="3"><text:bookmark-start text:name="__RefHeading___dealing_with_retu_watchdog_13"/><text:bookmark-start text:name="dealing_with_retu_watchdog"/>Dealing with retu watchdog<text:bookmark-end text:name="__RefHeading___dealing_with_retu_watchdog_13"/><text:bookmark-end text:name="dealing_with_retu_watchdog"/></text:h>
      <text:p text:style-name="Text_20_body">Need to periodically touch it, like this:</text:p>
      <text:p text:style-name="Preformatted_20_Text">while true<text:line-break/>do<text:line-break/> echo 63 &gt; /sys/devices/platform/retu-watchdog/period<text:line-break/> sleep 1<text:line-break/>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omap-support-pieces</dc:title>
  </office:meta>
</office:document-meta>
</file>