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omap-support-pieces"/><text:bookmark-start text:name="__RefHeading___n8x0_support_in_linux-omap_1"/><text:bookmark-start text:name="n8x0_support_in_linux-omap"/>N8x0 support in linux-omap<text:bookmark-end text:name="__RefHeading___n8x0_support_in_linux-omap_1"/><text:bookmark-end text:name="n8x0_support_in_linux-omap"/></text:h>
      <text:p text:style-name="Text_20_body">Current kernel: 2.6.31-rc1-omap1</text:p>
      <text:h text:style-name="Heading_20_2" text:outline-level="2"><text:bookmark-start text:name="__RefHeading___startup_plan_2"/><text:bookmark-start text:name="startup_plan"/>Startup plan<text:bookmark-end text:name="__RefHeading___startup_plan_2"/><text:bookmark-end text:name="startup_plan"/></text:h>
      <text:list text:style-name="List_20_1" text:continue-numbering="false">
        <text:list-item>
          <text:p text:style-name="List_20_1_Content_First"> find optimal debugging techniques and real HW/qemu split;</text:p>
        </text:list-item>
        <text:list-item>
          <text:p text:style-name="List_20_1_Content"> make minimal working/debuggable configuration;</text:p>
        </text:list-item>
        <text:list-item>
          <text:p text:style-name="List_20_1_Content_Last"> compile domain glossary.</text:p>
        </text:list-item>
      </text:list>
      <text:h text:style-name="Heading_20_2" text:outline-level="2"><text:bookmark-start text:name="__RefHeading___debug_interfaces_3"/><text:bookmark-start text:name="debug_interfaces"/>Debug interfaces<text:bookmark-end text:name="__RefHeading___debug_interfaces_3"/><text:bookmark-end text:name="debug_interfaces"/></text:h>
      <text:h text:style-name="Heading_20_2" text:outline-level="2"><text:bookmark-start text:name="__RefHeading___subsystems_status_4"/><text:bookmark-start text:name="subsystems_status"/>Subsystems' status<text:bookmark-end text:name="__RefHeading___subsystems_status_4"/><text:bookmark-end text:name="subsystems_status"/></text:h>
      <text:h text:style-name="Heading_20_2" text:outline-level="2"><text:bookmark-start text:name="__RefHeading___debugging_in_qemu_5"/><text:bookmark-start text:name="debugging_in_qemu"/>Debugging in qemu<text:bookmark-end text:name="__RefHeading___debugging_in_qemu_5"/><text:bookmark-end text:name="debugging_in_qemu"/></text:h>
      <text:p text:style-name="Text_20_body">Need CONFIG_DEBUG_INFO=y in kernel configuration for symbolic debugging to work.</text:p>
      <text:h text:style-name="Heading_20_3" text:outline-level="3"><text:bookmark-start text:name="__RefHeading___kernel_command_line_parameters_6"/><text:bookmark-start text:name="kernel_command_line_parameters"/>Kernel command line parameters<text:bookmark-end text:name="__RefHeading___kernel_command_line_parameters_6"/><text:bookmark-end text:name="kernel_command_line_parameters"/></text:h>
      <text:list text:style-name="List_20_1" text:continue-numbering="false">
        <text:list-item>
          <text:p text:style-name="LastListParagraph_List_20_1_Content_First"> initcall_debug=1 – make kernel print all _init function calls during kernel_init; </text:p>
        </text:list-item>
      </text:list>
      <text:h text:style-name="Heading_20_3" text:outline-level="3"><text:bookmark-start text:name="__RefHeading___magic_numbers_7"/><text:bookmark-start text:name="magic_numbers"/>Magic numbers<text:bookmark-end text:name="__RefHeading___magic_numbers_7"/><text:bookmark-end text:name="magic_numbers"/></text:h>
      <text:list text:style-name="List_20_1" text:continue-numbering="false">
        <text:list-item>
          <text:p text:style-name="List_20_1_Content_First"> 0x80000000 – here the kernel is loaded</text:p>
        </text:list-item>
        <text:list-item>
          <text:p text:style-name="List_20_1_Content"> 0x80008000 – here we jump after decompression (.text.head that has VA of 0xc0008000 has PA 0x80008000 until MMU is active)</text:p>
        </text:list-item>
        <text:list-item>
          <text:p text:style-name="List_20_1_Content_Last"> 0xc0026000 – 'arm-linux-gnu-objdump -x vmlinux' says that .text starts here</text:p>
        </text:list-item>
      </text:list>
      <text:h text:style-name="Heading_20_3" text:outline-level="3"><text:bookmark-start text:name="__RefHeading___script_for_gdb_session_8"/><text:bookmark-start text:name="script_for_gdb_session"/>Script for gdb session<text:bookmark-end text:name="__RefHeading___script_for_gdb_session_8"/><text:bookmark-end text:name="script_for_gdb_session"/></text:h>
      <text:p text:style-name="Preformatted_20_Text">target remote 127.0.0.1:1234<text:line-break/>break *0x80008000</text:p>
      <text:p text:style-name="Text_20_body">To debug compression-related stuff from the very beginning (start, arch/arm/boot/compressed/head.S) till start_kernel:</text:p>
      <text:p text:style-name="Preformatted_20_Text">add-symbol-file ~/ws/osll/omap/20090610/linux-omap-2.6/arch/arm/boot/compressed/vmlinux 0x80000000</text:p>
      <text:p text:style-name="Text_20_body">To debug kernel from stext (arch/arm/kernel/head.S) until MMU is active:</text:p>
      <text:p text:style-name="Preformatted_20_Text">add-symbol-file ~/ws/osll/omap/20090610/linux-omap-2.6/vmlinux 0x80026000 -s .text.head 0x80008000</text:p>
      <text:p text:style-name="Text_20_body">To debug kernel from start_kernel (init/main.c):</text:p>
      <text:p text:style-name="Preformatted_20_Text">add-symbol-file ~/ws/osll/omap/20090610/linux-omap-2.6/vmlinux 0xc0026000</text:p>
      <text:h text:style-name="Heading_20_3" text:outline-level="3"><text:bookmark-start text:name="__RefHeading___blank_screen_debugging_9"/><text:bookmark-start text:name="blank_screen_debugging"/>"Blank screen" debugging<text:bookmark-end text:name="__RefHeading___blank_screen_debugging_9"/><text:bookmark-end text:name="blank_screen_debugging"/></text:h>
      <text:p text:style-name="Text_20_body">Whatever happens, ^C breaks into the running kernel. If the screen is blank, dmesg-like log may be viewed through</text:p>
      <text:p text:style-name="Preformatted_20_Text">x/10000s log_buf</text:p>
      <text:h text:style-name="Heading_20_2" text:outline-level="2"><text:bookmark-start text:name="__RefHeading___debugging_on_real_hw_10"/><text:bookmark-start text:name="debugging_on_real_hw"/>Debugging on real HW<text:bookmark-end text:name="__RefHeading___debugging_on_real_hw_10"/><text:bookmark-end text:name="debugging_on_real_h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omap-support-pieces</dc:title>
  </office:meta>
</office:document-meta>
</file>