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p54spi-firmware-re"/><text:bookmark-start text:name="__RefHeading___reverse-engineering_p54spi_firmware_1"/><text:bookmark-start text:name="reverse-engineering_p54spi_firmware"/>Reverse-engineering p54spi firmware<text:bookmark-end text:name="__RefHeading___reverse-engineering_p54spi_firmware_1"/><text:bookmark-end text:name="reverse-engineering_p54spi_firmware"/></text:h>
      <text:p text:style-name="Text_20_body">It's just for fun. And maybe to fix SPI transfer alignment bug. And to find how the things are done in such devices.</text:p>
      <text:p text:style-name="Text_20_body">And definitely to get acquainted with ARM assembly.</text:p>
      <text:p text:style-name="Text_20_body">Firmware is loaded at 0x20000.</text:p>
      <text:p text:style-name="Preformatted_20_Text">arm-linux-gnu-objdump -b binary -m arm -D 2.13.0.0.a.13.14.a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p54spi-firmware-re</dc:title>
  </office:meta>
</office:document-meta>
</file>