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qemu-target-xtensa:linux-user"/><text:bookmark-start text:name="__RefHeading___linux-user_support_for_target_xtensa_port_of_qemu_1"/><text:bookmark-start text:name="linux-user_support_for_target_xtensa_port_of_qemu"/>linux-user support for target/xtensa port of QEMU<text:bookmark-end text:name="__RefHeading___linux-user_support_for_target_xtensa_port_of_qemu_1"/><text:bookmark-end text:name="linux-user_support_for_target_xtensa_port_of_qemu"/></text:h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list text:style-name="List_20_1" text:continue-numbering="false">
        <text:list-item>
          <text:p text:style-name="List_20_1_Content_First"> [+] preadv/pwritev don't translate between target low/high parts of file offset and host low/high</text:p>
        </text:list-item>
        <text:list-item>
          <text:p text:style-name="List_20_1_Content"> [+] clock_settime is not supported</text:p>
        </text:list-item>
        <text:list-item>
          <text:p text:style-name="List_20_1_Content"> [-] FUTEX_UNLOCK_PI and other -PI primitives are not implemented</text:p>
        </text:list-item>
        <text:list-item>
          <text:p text:style-name="List_20_1_Content"> [-] vfork is not supported</text:p>
        </text:list-item>
        <text:list-item>
          <text:p text:style-name="List_20_1_Content_Last"> [-] clone flags, such as custom signal on child termination, are not suppor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:linux-user</dc:title>
  </office:meta>
</office:document-meta>
</file>