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qemu-target-xtensa:pipeline"/><text:bookmark-start text:name="__RefHeading___cycle-accurate_pipeline_1"/><text:bookmark-start text:name="cycle-accurate_pipeline"/>Cycle-accurate pipeline<text:bookmark-end text:name="__RefHeading___cycle-accurate_pipeline_1"/><text:bookmark-end text:name="cycle-accurate_pipeline"/></text:h>
      <text:p text:style-name="Text_20_body">5-stage pipeline:</text:p>
      <text:list text:style-name="List_20_1" text:continue-numbering="false">
        <text:list-item>
          <text:p text:style-name="List_20_1_Content_First"> I instruction memory read;</text:p>
        </text:list-item>
        <text:list-item>
          <text:p text:style-name="List_20_1_Content"> R instruction decode, register access;</text:p>
        </text:list-item>
        <text:list-item>
          <text:p text:style-name="List_20_1_Content"> E ALU operation, effective address generation;</text:p>
          <text:list text:style-name="List_20_1">
            <text:list-item>
              <text:p text:style-name="List_20_1_Content"> this stage may be delayed if it accesses a register affected by an earlier load instruction that has not yet reached M stage;</text:p>
            </text:list-item>
          </text:list>
        </text:list-item>
        <text:list-item>
          <text:p text:style-name="List_20_1_Content"> M memory access;</text:p>
        </text:list-item>
        <text:list-item>
          <text:p text:style-name="List_20_1_Content_Last"> W register write back;</text:p>
        </text:list-item>
      </text:list>
      <text:p text:style-name="Text_20_body">DSYNC &lt; ESYNC &lt; RSYNC &lt; I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qemu-target-xtensa:pipeline</dc:title>
  </office:meta>
</office:document-meta>
</file>