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qemu-target-xtensa:testsuite"/><text:bookmark-start text:name="__RefHeading___automatic_regression_testsuite_1"/><text:bookmark-start text:name="automatic_regression_testsuite"/>Automatic regression testsuite<text:bookmark-end text:name="__RefHeading___automatic_regression_testsuite_1"/><text:bookmark-end text:name="automatic_regression_testsuite"/></text:h>
      <text:p text:style-name="Preformatted_20_Text">make check-tcg CORE=visionp6cnn_ao_exls CROSS_CC_GUEST=xtensa-visionp6cnn_ao_exls-elf-gcc</text:p>
      <text:p text:style-name="Text_20_body">To run specific test:</text:p>
      <text:p text:style-name="Preformatted_20_Text">make -C xtensa-softmmu/tests -f `pwd`/tests/tcg/Makefile run-test_exclusive CORE=visionp6cnn_ao_exls CROSS_CC_GUEST=xtensa-visionp6cnn_ao_exls-elf-gc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:testsuite</dc:title>
  </office:meta>
</office:document-meta>
</file>