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users:jcmvbkbc:qemu-target-xtensa:virt"/><text:bookmark-start text:name="__RefHeading___virt_machine_1"/><text:bookmark-start text:name="virt_machine"/>Virt machine<text:bookmark-end text:name="__RefHeading___virt_machine_1"/><text:bookmark-end text:name="virt_machine"/></text:h>
      <text:p text:style-name="Preformatted_20_Text">qemu-system-xtensa -cpu dc233c -M virt -m 2G -nographic -semihosting \<text:line-break/><text:s text:c="4"/>-monitor null -serial mon:stdio \<text:line-break/><text:s text:c="4"/>-device virtio-blk-pci,drive=vd0 \<text:line-break/><text:s text:c="4"/>-drive file=~/ws/tensilica/buildroot/build-xtensa-virt-dc233c/images/rootfs.ext2.orig,format=raw,id=vd0 \<text:line-break/><text:s text:c="4"/>-device virtio-rng-pci \<text:line-break/><text:s text:c="4"/>-device virtio-gpu-pci,edid=true \<text:line-break/><text:s text:c="4"/>-device virtio-keyboard-pci -device virtio-mouse-pci \<text:line-break/><text:s text:c="4"/>-net tap,ifname=tap0,script=no,downscript=no -net nic,model=virtio-net-pci \<text:line-break/><text:s text:c="4"/>-device AC97,audiodev=audio1 -audiodev alsa,id=audio1 \<text:line-break/><text:s text:c="4"/>-s \<text:line-break/><text:s text:c="4"/>-kernel builds/default-virt-dc233c/arch/xtensa/boot/Image.elf \<text:line-break/><text:s text:c="4"/>-append 'console=ttyS0,115200n8 debug root=/dev/vda ip=dhcp'</text:p>
      <text:p text:style-name="Text_20_body">Use console=tty0 for console on FB V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qemu-target-xtensa:virt</dc:title>
  </office:meta>
</office:document-meta>
</file>