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qemu-target-xtensa"/><text:bookmark-start text:name="__RefHeading___qemu_support_for_xtensa_1"/><text:bookmark-start text:name="qemu_support_for_xtensa"/>QEMU support for Xtensa<text:bookmark-end text:name="__RefHeading___qemu_support_for_xtensa_1"/><text:bookmark-end text:name="qemu_support_for_xtensa"/></text:h>
      <text:list text:style-name="List_20_1" text:continue-numbering="false">
        <text:list-item>
          <text:p text:style-name="List_20_1_Content_First"> Original git tree: <text:a xlink:type="simple" xlink:href="http://jcmvbkbc.spb.ru/git/?p=dumb/qemu-xtensa.git;a=shortlog;h=refs/heads/xtensa" text:style-name="Internet_20_link" text:visited-style-name="Visited_20_Internet_20_Link">http://jcmvbkbc.spb.ru/git/?p=dumb/qemu-xtensa.git;a=shortlog;h=refs/heads/xtensa</text:a></text:p>
        </text:list-item>
        <text:list-item>
          <text:p text:style-name="List_20_1_Content_Last"> Tree for submission to qemu mainline: <text:a xlink:type="simple" xlink:href="http://jcmvbkbc.spb.ru/git/?p=dumb/qemu-xtensa.git;a=shortlog;h=refs/heads/xtensa-for-mainline" text:style-name="Internet_20_link" text:visited-style-name="Visited_20_Internet_20_Link">http://jcmvbkbc.spb.ru/git/?p=dumb/qemu-xtensa.git;a=shortlog;h=refs/heads/xtensa-for-mainline</text:a></text:p>
        </text:list-item>
      </text:list>
      <text:h text:style-name="Heading_20_2" text:outline-level="2"><text:bookmark-start text:name="__RefHeading___things_to_do_2"/><text:bookmark-start text:name="things_to_do"/>Things to do<text:bookmark-end text:name="__RefHeading___things_to_do_2"/><text:bookmark-end text:name="things_to_do"/></text:h>
      <text:list text:style-name="List_20_1" text:continue-numbering="false">
        <text:list-item>
          <text:p text:style-name="List_20_1_Content_First"> core/basic opcodes implementation;</text:p>
          <text:list text:style-name="List_20_1">
            <text:list-item>
              <text:p text:style-name="List_20_1_Content"> [+] and/or/xor/neg/abs;</text:p>
            </text:list-item>
            <text:list-item>
              <text:p text:style-name="List_20_1_Content"> [+] shifts;</text:p>
            </text:list-item>
            <text:list-item>
              <text:p text:style-name="List_20_1_Content"> [+] add[x*]/sub[x*]/add.n/addi.n;</text:p>
            </text:list-item>
            <text:list-item>
              <text:p text:style-name="List_20_1_Content"> [+] call0, callx0, j, b*;</text:p>
            </text:list-item>
            <text:list-item>
              <text:p text:style-name="List_20_1_Content"> [+] l32*, s32*;</text:p>
            </text:list-item>
            <text:list-item>
              <text:p text:style-name="List_20_1_Content"> [+] accurate SR write semantics;</text:p>
            </text:list-item>
            <text:list-item>
              <text:p text:style-name="List_20_1_Content"> [-] boolean registers/commands;</text:p>
            </text:list-item>
          </text:list>
        </text:list-item>
        <text:list-item>
          <text:p text:style-name="List_20_1_Content"> windowed registers;</text:p>
          <text:list text:style-name="List_20_1">
            <text:list-item>
              <text:p text:style-name="List_20_1_Content"> [+] call*/callx*, retw, rotw, rfwo, rfwu;</text:p>
            </text:list-item>
            <text:list-item>
              <text:p text:style-name="List_20_1_Content"> [+] simple overflow algorithm that's triggered from ENTER;</text:p>
            </text:list-item>
            <text:list-item>
              <text:p text:style-name="List_20_1_Content"> [+] accurate overflow triggering;</text:p>
            </text:list-item>
          </text:list>
        </text:list-item>
        <text:list-item>
          <text:p text:style-name="List_20_1_Content"> [+] loop option;</text:p>
        </text:list-item>
        <text:list-item>
          <text:p text:style-name="List_20_1_Content"> [+] extended L32R option;</text:p>
        </text:list-item>
        <text:list-item>
          <text:p text:style-name="List_20_1_Content"> [-] floating point;</text:p>
        </text:list-item>
        <text:list-item>
          <text:p text:style-name="List_20_1_Content"> MMU;</text:p>
          <text:list text:style-name="List_20_1">
            <text:list-item>
              <text:p text:style-name="List_20_1_Content"> [+] no-mmu mode;</text:p>
            </text:list-item>
            <text:list-item>
              <text:p text:style-name="List_20_1_Content"> [-] region protection (with/without translation);</text:p>
            </text:list-item>
          </text:list>
        </text:list-item>
        <text:list-item>
          <text:p text:style-name="List_20_1_Content"> gdbserver;</text:p>
          <text:list text:style-name="List_20_1">
            <text:list-item>
              <text:p text:style-name="List_20_1_Content"> [+] xml register map, read/write register;</text:p>
            </text:list-item>
            <text:list-item>
              <text:p text:style-name="List_20_1_Content"> [-] correct SR mapping;</text:p>
            </text:list-item>
            <text:list-item>
              <text:p text:style-name="List_20_1_Content"> [+] debug exception, single step mode;</text:p>
            </text:list-item>
            <text:list-item>
              <text:p text:style-name="List_20_1_Content"> [+] hw/sw breakpoints;</text:p>
            </text:list-item>
          </text:list>
        </text:list-item>
        <text:list-item>
          <text:p text:style-name="List_20_1_Content"> exceptions;</text:p>
          <text:list text:style-name="List_20_1">
            <text:list-item>
              <text:p text:style-name="List_20_1_Content"> [+] debug (only external);</text:p>
            </text:list-item>
            <text:list-item>
              <text:p text:style-name="List_20_1_Content"> [+] window overflow/underflow;</text:p>
            </text:list-item>
            <text:list-item>
              <text:p text:style-name="List_20_1_Content"> [+] user/kernel (invalid insn, privileged insn, alignment, division by 0,…);</text:p>
            </text:list-item>
            <text:list-item>
              <text:p text:style-name="List_20_1_Content"> [+] relocatable vectors;</text:p>
            </text:list-item>
            <text:list-item>
              <text:p text:style-name="List_20_1_Content"> [+] external interrupts;</text:p>
            </text:list-item>
            <text:list-item>
              <text:p text:style-name="List_20_1_Content"> [+] timer interrupts;</text:p>
            </text:list-item>
          </text:list>
        </text:list-item>
        <text:list-item>
          <text:p text:style-name="List_20_1_Content"> sample evaluation board;</text:p>
          <text:list text:style-name="List_20_1">
            <text:list-item>
              <text:p text:style-name="List_20_1_Content"> [+] memory mapping, ELF loader;</text:p>
            </text:list-item>
            <text:list-item>
              <text:p text:style-name="List_20_1_Content"> [-] standard peripherals;</text:p>
            </text:list-item>
          </text:list>
        </text:list-item>
        <text:list-item>
          <text:p text:style-name="List_20_1_Content"> [+] external configuration (a-la xtensa overlay)?</text:p>
        </text:list-item>
        <text:list-item>
          <text:p text:style-name="List_20_1_Content_Last"> [-] automatic regression test suite;</text:p>
        </text:list-item>
      </text:list>
      <text:h text:style-name="Heading_20_2" text:outline-level="2"><text:bookmark-start text:name="__RefHeading___events_3"/><text:bookmark-start text:name="events"/>Events<text:bookmark-end text:name="__RefHeading___events_3"/><text:bookmark-end text:name="events"/></text:h>
      <text:list text:style-name="List_20_1" text:continue-numbering="false">
        <text:list-item>
          <text:p text:style-name="List_20_1_Content_First"> 2011.04.20: C++ 'hello world' is working in qemu (stdio, stdlib, simcalls, windowed registers, loops, ext l32r) (:</text:p>
        </text:list-item>
        <text:list-item>
          <text:p text:style-name="List_20_1_Content"> 2011.04.26: multithreaded ThreadX application is working in qemu (timer interrupts)</text:p>
        </text:list-item>
        <text:list-item>
          <text:p text:style-name="List_20_1_Content"> 2011.04.30: preparation for qemu mainline submission started</text:p>
        </text:list-item>
        <text:list-item>
          <text:p text:style-name="List_20_1_Content_Last"> 2011.05.04: first RFC patchset sent to qemu-devel <text:a xlink:type="simple" xlink:href="http://lists.nongnu.org/archive/html/qemu-devel/2011-05/msg00242.html" text:style-name="Internet_20_link" text:visited-style-name="Visited_20_Internet_20_Link">http://lists.nongnu.org/archive/html/qemu-devel/2011-05/msg0024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</dc:title>
  </office:meta>
</office:document-meta>
</file>