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unix_and_innovation"/><text:bookmark-start text:name="__RefHeading___unix_и_инновационность_1"/><text:bookmark-start text:name="unix_и_инновационность"/>UNIX и инновационность<text:bookmark-end text:name="__RefHeading___unix_и_инновационность_1"/><text:bookmark-end text:name="unix_и_инновационность"/></text:h>
      <text:h text:style-name="Heading_20_2" text:outline-level="2"><text:bookmark-start text:name="__RefHeading___преамбула_2"/><text:bookmark-start text:name="преамбула"/>Преамбула<text:bookmark-end text:name="__RefHeading___преамбула_2"/><text:bookmark-end text:name="преамбула"/></text:h>
      <text:p text:style-name="Text_20_body">Мне довелось поучаствовать в неформальной дискуссии, начавшейся с обсуждения предпочтений в синтаксисе ассемблерных исходников – Intel vs. AT&amp;T, продолжившейся обсуждением выбора инструментов для дизассемблирования и для разработки вообще и через тезис “UNIX растет вширь, перерабатывая и улучшая существующий опыт; UNIX – это не инновационно”, плавно перешедшей в (сейчас чешу репу, не могу найти прямой связи) “opensource не дает основы для инноваций”. Я откину края и сосредоточусь на теме “UNIX и инновации”.</text:p>
      <text:p text:style-name="Text_20_body">Основные аргументы нападения: что есть у UNIX для…</text:p>
      <text:list text:style-name="List_20_1" text:continue-numbering="false">
        <text:list-item>
          <text:p text:style-name="List_20_1_Content_First"> …дизассемблирования – objdump. Километры текстовых файлов; никаких дополнительных удобств;</text:p>
        </text:list-item>
        <text:list-item>
          <text:p text:style-name="List_20_1_Content"> …отладки – gdb. Консольно-командный интерфейс; никаких дополнительных удобств;</text:p>
        </text:list-item>
        <text:list-item>
          <text:p text:style-name="List_20_1_Content_Last"> …редактирования текстов – vi(m), emacs. Почему так неочевидно и запутанно? Сколько комбинаций клавиш забудется после года бездействия?</text:p>
        </text:list-item>
      </text:list>
      <text:p text:style-name="Text_20_body">Мои аргументы в ответ:</text:p>
      <text:list text:style-name="List_20_1" text:continue-numbering="false">
        <text:list-item>
          <text:p text:style-name="List_20_1_Content_First"> перечисленные инструменты – в духе UNIX: одна программа хорошо делает одно действие; они либо неинтерактивны, либо управляемы снаружи;</text:p>
        </text:list-item>
        <text:list-item>
          <text:p text:style-name="List_20_1_Content"> они базовые; они одинаковы во всех системах; они – общий язык, общая культура; они – точка приложения усилий, направленных на улучшение каждого конкретного действия – дизассемблирования, отладки, редактирования текста;</text:p>
        </text:list-item>
        <text:list-item>
          <text:p text:style-name="List_20_1_Content"> они не единственные, они – основные; если кому-то требуется большее – весь мир в его распоряжении;</text:p>
        </text:list-item>
        <text:list-item>
          <text:p text:style-name="List_20_1_Content_Last"> только для vi(m): идея работы с текстом в основном не как с картинкой из букв а как со структурированным объектом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unix_and_innovation</dc:title>
  </office:meta>
</office:document-meta>
</file>