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users:jcmvbkbc:wine_mcbc"/><text:bookmark-start text:name="__RefHeading___начало_истории_для_меня_1"/><text:bookmark-start text:name="начало_истории_для_меня"/>Начало истории для меня<text:bookmark-end text:name="__RefHeading___начало_истории_для_меня_1"/><text:bookmark-end text:name="начало_истории_для_меня"/></text:h>
      <text:p text:style-name="Text_20_body"><text:a xlink:type="simple" xlink:href="http://etersoft.ru" text:style-name="Internet_20_link" text:visited-style-name="Visited_20_Internet_20_Link">http://etersoft.ru</text:a></text:p>
      <text:h text:style-name="Heading_20_5" text:outline-level="5"><text:bookmark-start text:name="__RefHeading___патчи_для_компиляции_wine_в_мсвс_3.0_изм.13_2"/><text:bookmark-start text:name="патчи_для_компиляции_wine_в_мсвс_3.0_изм.13"/>Патчи для компиляции wine в МСВС 3.0 изм.13<text:bookmark-end text:name="__RefHeading___патчи_для_компиляции_wine_в_мсвс_3.0_изм.13_2"/><text:bookmark-end text:name="патчи_для_компиляции_wine_в_мсвс_3.0_изм.13"/></text:h>
      <text:h text:style-name="Heading_20_5" text:outline-level="5"><text:bookmark-start text:name="__RefHeading___проблемы_времени_выполнения_3"/><text:bookmark-start text:name="проблемы_времени_выполнения"/>Проблемы времени выполнения<text:bookmark-end text:name="__RefHeading___проблемы_времени_выполнения_3"/><text:bookmark-end text:name="проблемы_времени_выполнения"/></text:h>
      <text:p text:style-name="Text_20_body">wine-preloader падает с segmentation fault после загрузки кода приложения, при попытке начать его исполн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wine_mcbc</dc:title>
  </office:meta>
</office:document-meta>
</file>