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wine_mcbc"/><text:bookmark-start text:name="__RefHeading___wine_под_мсвс_1"/><text:bookmark-start text:name="wine_под_мсвс"/>Wine под МСВС<text:bookmark-end text:name="__RefHeading___wine_под_мсвс_1"/><text:bookmark-end text:name="wine_под_мсвс"/></text:h>
      <text:h text:style-name="Heading_20_2" text:outline-level="2"><text:bookmark-start text:name="__RefHeading___начало_истории_для_меня_2"/><text:bookmark-start text:name="начало_истории_для_меня"/>Начало истории для меня<text:bookmark-end text:name="__RefHeading___начало_истории_для_меня_2"/><text:bookmark-end text:name="начало_истории_для_меня"/></text:h>
      <text:p text:style-name="Text_20_body"><text:a xlink:type="simple" xlink:href="http://etersoft.ru" text:style-name="Internet_20_link" text:visited-style-name="Visited_20_Internet_20_Link">http://etersoft.ru</text:a></text:p>
      <text:h text:style-name="Heading_20_2" text:outline-level="2"><text:bookmark-start text:name="__RefHeading___проблемы_времени_выполнения_3"/><text:bookmark-start text:name="проблемы_времени_выполнения"/>Проблемы времени выполнения<text:bookmark-end text:name="__RefHeading___проблемы_времени_выполнения_3"/><text:bookmark-end text:name="проблемы_времени_выполнения"/></text:h>
      <text:h text:style-name="Heading_20_3" text:outline-level="3"><text:bookmark-start text:name="__RefHeading___первоначальный_запуск_wine_неполностью_инициализирует_.wine_4"/><text:bookmark-start text:name="первоначальный_запуск_wine_неполностью_инициализирует_.wine"/>Первоначальный запуск wine неполностью инициализирует ~/.wine<text:bookmark-end text:name="__RefHeading___первоначальный_запуск_wine_неполностью_инициализирует_.wine_4"/><text:bookmark-end text:name="первоначальный_запуск_wine_неполностью_инициализирует_.wine"/></text:h>
      <text:p text:style-name="Text_20_body">Симптомы:</text:p>
      <text:p text:style-name="Preformatted_20_Text">$ wine<text:line-break/>WINE@Etersoft 1.0.8<text:line-break/>First running... Using WINEPREFIX=/home/dumb/.wine<text:line-break/>Creating default file tree...<text:line-break/>/usr/bin/wine: line 194:<text:s text:c="2"/>2506 Segmentation fault<text:s text:c="6"/>WINESAFE=yes "${WINELOADER}" rundll32.exe setupapi.dll,InstallHinfSection DefaultInstall 128 wine.inf<text:line-break/>/usr/bin/wine: line 195:<text:s text:c="2"/>2509 Segmentation fault<text:s text:c="6"/>WINESAFE=yes "${WINELOADER}" regedit.exe "$CROOT/windows/inf/vendor.reg"<text:line-break/>Building local environment...<text:line-break/>Device 'a:' created as link for '/mnt/floppy' target.<text:line-break/>...<text:line-break/>Device 'lpt4' created as link for '/dev/lp3' target.<text:line-break/>/usr/bin/wine: line 268:<text:s text:c="2"/>2535 Segmentation fault<text:s text:c="6"/>$WINELOADER wineboot<text:line-break/>WINE@Etersoft has been configured for the first time.<text:line-break/>Use /home/dumb/wine_c as WINE C:\ disk.<text:line-break/>Copy your program into and install it.</text:p>
      <text:p text:style-name="Text_20_body">В результате каталог c:\windows\system32 не содержит dll, но все работает с dll из /usr/lib/wine/.
Однако, взяв заполненный c:\windows\system32 ничего запустить не могу:</text:p>
      <text:p text:style-name="Preformatted_20_Text">$ wine-kthread ./1cv7s.exe<text:line-break/>wine: Unhandled page fault on read access to 0x00000000 at address 0x402586f8 (thread 0009), starting debugger...<text:line-break/>err:seh:start_debugger Couldn't start debugger ("winedbg --auto 8 56") (1359)<text:line-break/>Read the Wine Developers Guide on how to set up winedbg or another debugger</text:p>
      <text:h text:style-name="Heading_20_3" text:outline-level="3"><text:bookmark-start text:name="__RefHeading___wine-preloader_загружает_wine-kthread_и_падает_с_segmentation_fault_при_попытке_начать_его_исполнение_5"/><text:bookmark-start text:name="wine-preloader_загружает_wine-kthread_и_падает_с_segmentation_fault_при_попытке_начать_его_исполнение"/>wine-preloader загружает wine-kthread и падает с segmentation fault при попытке начать его исполнение<text:bookmark-end text:name="__RefHeading___wine-preloader_загружает_wine-kthread_и_падает_с_segmentation_fault_при_попытке_начать_его_исполнение_5"/><text:bookmark-end text:name="wine-preloader_загружает_wine-kthread_и_падает_с_segmentation_fault_при_попытке_начать_его_исполнение"/></text:h>
      <text:p text:style-name="Text_20_body">Ход разборок:</text:p>
      <text:p text:style-name="Preformatted_20_Text">gdb --args /home/dumb/rpmbuild/BUILD/wine-20070915/loader/wine-preloader /home/dumb/rpmbuild/BUILD/wine-20070915/loader/wine-kthread ./NOTEPAD.EXE</text:p>
      <text:p text:style-name="Preformatted_20_Text">(gdb) run<text:line-break/>...<text:line-break/>jumping to 600019c0<text:line-break/><text:line-break/>Program received signal SIGSEGV, Segmentation fault.<text:line-break/>0x60005240 in ?? ()</text:p>
      <text:p text:style-name="Text_20_body">disassemble не работает, потому что исполняемый сегмент загружен самим wine-preloader</text:p>
      <text:p text:style-name="Preformatted_20_Text">(gdb) x/64i $eip-32<text:line-break/>0x60005220:<text:s text:c="5"/>call<text:s text:c="3"/>0x6000195c<text:line-break/>0x60005225:<text:s text:c="5"/>add<text:s text:c="4"/>$0x20,%esp<text:line-break/>0x60005228:<text:s text:c="5"/>mov<text:s text:c="4"/>0x164(%ebx),%eax<text:line-break/>0x6000522e:<text:s text:c="5"/>mov<text:s text:c="4"/>(%eax),%edx<text:line-break/>0x60005230:<text:s text:c="5"/>lea<text:s text:c="4"/>0xf(%edx),%eax<text:line-break/>0x60005233:<text:s text:c="5"/>and<text:s text:c="4"/>$0xf0,%al<text:line-break/>0x60005235:<text:s text:c="5"/>sub<text:s text:c="4"/>%eax,%esp<text:line-break/>0x60005237:<text:s text:c="5"/>mov<text:s text:c="4"/>%esp,0xffffff6c(%ebp)<text:line-break/>0x6000523d:<text:s text:c="5"/>add<text:s text:c="4"/>$0xfffffffc,%esp<text:line-break/>0x60005240:<text:s text:c="5"/>push<text:s text:c="3"/>%edx</text:p>
      <text:p text:style-name="Preformatted_20_Text">(gdb) info registers<text:line-break/>eax<text:s text:c="12"/>0x1000<text:s text:c="3"/>4096<text:line-break/>ecx<text:s text:c="12"/>0x802<text:s text:c="4"/>2050<text:line-break/>edx<text:s text:c="12"/>0x1000<text:s text:c="3"/>4096<text:line-break/>ebx<text:s text:c="12"/>0x60013868<text:s text:c="7"/>1610692712<text:line-break/>esp<text:s text:c="12"/>0xbfffdf58<text:s text:c="7"/>0xbfffdf58<text:line-break/>ebp<text:s text:c="12"/>0xbffff074<text:s text:c="7"/>0xbffff074<text:line-break/>esi<text:s text:c="12"/>0x63f2b<text:s text:c="2"/>409387<text:line-break/>edi<text:s text:c="12"/>0x0<text:s text:c="6"/>0<text:line-break/>eip<text:s text:c="12"/>0x60005240<text:s text:c="7"/>0x60005240<text:line-break/>eflags<text:s text:c="9"/>0x10293<text:s text:c="2"/>66195<text:line-break/>cs<text:s text:c="13"/>0x23<text:s text:c="5"/>35<text:line-break/>ss<text:s text:c="13"/>0x2b<text:s text:c="5"/>43<text:line-break/>ds<text:s text:c="13"/>0x2b<text:s text:c="5"/>43<text:line-break/>es<text:s text:c="13"/>0x2b<text:s text:c="5"/>43<text:line-break/>fs<text:s text:c="13"/>0x0<text:s text:c="6"/>0<text:line-break/>gs<text:s text:c="13"/>0x0<text:s text:c="6"/>0</text:p>
      <text:p text:style-name="Text_20_body">получается, после сдвига стека на 0x1000 вниз все сломалось. wine-preloader резервирует мало стека?</text:p>
      <text:p text:style-name="Text_20_body">Написал тест:</text:p>
      <text:p text:style-name="Preformatted_20_Text">void f(int i)<text:line-break/>{<text:line-break/><text:s text:c="2"/>int r[4096];<text:line-break/><text:s text:c="2"/>f(i+1);<text:line-break/>}<text:line-break/><text:line-break/>int main()<text:line-break/>{<text:line-break/><text:s text:c="2"/>f(0);<text:line-break/>}</text:p>
      <text:p text:style-name="Text_20_body">падает в одном и том же (по стеку и по i) месте, как при обычном запуске, так и при запуске wine-preloader'ом. С объемом стека все в порядке.</text:p>
      <text:p text:style-name="Text_20_body">Нашел <text:span text:style-name="Strong_20_Emphasis">настоящую</text:span> разницу: после загрузки wine-kthread резервирует пямять. Когда он запускается сам по себе картина такова:</text:p>
      <text:p text:style-name="Preformatted_20_Text">...<text:line-break/>stat("/usr/bin/wineserver", {st_mode=S_IFREG|0755, st_size=343953, ...}) = 0<text:line-break/>old_mmap(0x7ffe0000, 1073741824, PROT_NONE, MAP_PRIVATE|MAP_ANONYMOUS|MAP_NORESERVE, -1, 0) = 0x7ffe0000<text:line-break/>old_mmap(0x1000, 1110016, PROT_NONE, MAP_PRIVATE|MAP_ANONYMOUS|MAP_NORESERVE, -1, 0) = 0x1000<text:line-break/>old_mmap(NULL, 4096, PROT_NONE, MAP_PRIVATE|MAP_FIXED|MAP_ANONYMOUS|MAP_NORESERVE, -1, 0) = 0<text:line-break/>open("/usr/lib/wine/ntdll.dll.so", O_RDONLY) = 4<text:line-break/>...</text:p>
      <text:p text:style-name="Text_20_body">Когда же через wine-preloader:</text:p>
      <text:p text:style-name="Preformatted_20_Text">...<text:line-break/>stat("/usr/bin/wineserver", {st_mode=S_IFREG|0755, st_size=343953, ...}) = 0<text:line-break/>old_mmap(0x7ffe0000, 1073741824, PROT_NONE, MAP_PRIVATE|MAP_ANONYMOUS|MAP_NORESERVE, -1, 0) = -1 ENOMEM (Cannot allocate memory)<text:line-break/>old_mmap(0x7ffe0000, 536870912, PROT_NONE, MAP_PRIVATE|MAP_ANONYMOUS|MAP_NORESERVE, -1, 0) = -1 ENOMEM (Cannot allocate memory)<text:line-break/>old_mmap(0x7ffe0000, 268435456, PROT_NONE, MAP_PRIVATE|MAP_ANONYMOUS|MAP_NORESERVE, -1, 0) = 0x6021a000<text:line-break/>munmap(0x6021a000, 268435456)<text:s text:c="11"/>= 0<text:line-break/>old_mmap(0x7ffe0000, 134217728, PROT_NONE, MAP_PRIVATE|MAP_ANONYMOUS|MAP_NORESERVE, -1, 0) = 0x6021a000<text:line-break/>munmap(0x6021a000, 134217728)<text:s text:c="11"/>= 0<text:line-break/>old_mmap(0x7ffe0000, 67108864, PROT_NONE, MAP_PRIVATE|MAP_ANONYMOUS|MAP_NORESERVE, -1, 0) = 0x6021a000<text:line-break/>...<text:line-break/>old_mmap(0x87fe0000, 134217728, PROT_NONE, MAP_PRIVATE|MAP_ANONYMOUS|MAP_NORESERVE, -1, 0) = 0x87fe0000<text:line-break/>old_mmap(0x8ffe0000, 268435456, PROT_NONE, MAP_PRIVATE|MAP_ANONYMOUS|MAP_NORESERVE, -1, 0) = -1 ENOMEM (Cannot allocate memory)<text:line-break/>old_mmap(0x8ffe0000, 134217728, PROT_NONE, MAP_PRIVATE|MAP_ANONYMOUS|MAP_NORESERVE, -1, 0) = 0x8ffe0000<text:line-break/>...<text:line-break/>old_mmap(0xbffd0000, 65536, PROT_NONE, MAP_PRIVATE|MAP_ANONYMOUS|MAP_NORESERVE, -1, 0) = -1 ENOMEM (Cannot allocate memory)<text:line-break/>old_mmap(0x1000, 1110016, PROT_NONE, MAP_PRIVATE|MAP_ANONYMOUS|MAP_NORESERVE, -1, 0) = -1 ENOMEM (Cannot allocate memory)<text:line-break/>brk(0x7c004000)<text:s text:c="25"/>= 0x7c004000<text:line-break/>open("/usr/lib/wine/ntdll.dll.so", O_RDONLY) = 4<text:line-break/>fstat(4, {st_mode=S_IFREG|0755, st_size=549156, ...}) = 0<text:line-break/>--- SIGSEGV (Segmentation fault) @ 0 (0) ---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wine_mcbc</dc:title>
  </office:meta>
</office:document-meta>
</file>