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tc:users:jcmvbkbc:xtensa-linux"/><text:bookmark-start text:name="__RefHeading___booting_xtensa_linux_on_qemu_1"/><text:bookmark-start text:name="booting_xtensa_linux_on_qemu"/>Booting xtensa linux on qemu<text:bookmark-end text:name="__RefHeading___booting_xtensa_linux_on_qemu_1"/><text:bookmark-end text:name="booting_xtensa_linux_on_qemu"/></text:h>
      <text:p text:style-name="Text_20_body">It boots:</text:p>
      <text:p text:style-name="Preformatted_20_Text">parse_bootparam(phys_tag:fe000020): <text:line-break/>Linux version 2.6.29-rc7-ga0f0129-dirty (dumb@octofox.metropolis) (gcc version 4.4.5 (GCC) ) #10 Tue Jun 21 23:13:31 MSD 2011<text:line-break/>bootmem_init: sysmem.bank[i:0].{type:0, start:0x1000, end:0x3000}<text:line-break/>bootmem_init: sysmem.bank[i:1].{type:0, start:0x142000, end:0x8000000}<text:line-break/>bootmem_init: min_low_pfn:0x1, max_low_pfn:0x8000, max_pfn:0x8000<text:line-break/>Built 1 zonelists in Zone order, mobility grouping on.<text:s text:c="2"/>Total pages: 32480<text:line-break/>Kernel command line: console=ttyS0,38400 root=/dev/simdisk0 init=/init<text:line-break/>trap_init:<text:line-break/>PID hash table entries: 512 (order: 9, 2048 bytes)<text:line-break/>time_init: Platform Calibrating CPU frequency<text:line-break/><text:line-break/>__platform_calibrate_ccount: No Platform Specific routine available to calibrate cpu frequency!<text:line-break/>__platform_calibrate_ccount: Using Defaults derived from kernel .config file.<text:line-break/>time_init: ccount_per_jiffy:100000 [10.00 MHz], nsec_per_ccount:100<text:line-break/>console [ttyS0] enabled<text:line-break/>Console: colour dummy device 80x25<text:line-break/>Dentry cache hash table entries: 16384 (order: 4, 65536 bytes)<text:line-break/>Inode-cache hash table entries: 8192 (order: 3, 32768 bytes)<text:line-break/>Memory: 128380k/131072k available (865k kernel code, 2536k reserved, 53k data, 48k init 0k highmem)<text:line-break/>SLUB: Genslabs=12, HWalign=32, Order=0-3, MinObjects=0, CPUs=1, Nodes=1<text:line-break/>calibrate_delay: Calibrating delay loop (skipped)... 10.00 BogoMIPS preset<text:line-break/>Mount-cache hash table entries: 512<text:line-break/>net_namespace: 520 bytes<text:line-break/>NET: Registered protocol family 16<text:line-break/>bio: create slab &lt;bio-0&gt; at 0<text:line-break/>NET: Registered protocol family 2<text:line-break/>IP route cache hash table entries: 1024 (order: 0, 4096 bytes)<text:line-break/>TCP established hash table entries: 4096 (order: 3, 32768 bytes)<text:line-break/>TCP bind hash table entries: 4096 (order: 2, 16384 bytes)<text:line-break/>TCP: Hash tables configured (established 4096 bind 4096)<text:line-break/>TCP reno registered<text:line-break/>NET: Registered protocol family 1<text:line-break/>simdisk_init: SIMDISK: major: 240<text:line-break/>simdisk_attach(dev:d7809000, filename:'x')<text:line-break/>simdisk_attach: SIMDISK: disk_name:'simdisk0', filename:'x'<text:line-break/>simdisk_attach(dev:d780941c, filename:'x')<text:line-break/>simdisk_attach: SIMDISK: disk_name:'simdisk1', filename:'x'<text:line-break/>msgmni has been set to 251<text:line-break/>io scheduler noop registered (default)<text:line-break/>loop: module loaded<text:line-break/>Software Watchdog Timer: 0.07 initialized. soft_noboot=0 soft_margin=60 sec (nowayout= 1)<text:line-break/>TCP cubic registered<text:line-break/>NET: Registered protocol family 17<text:line-break/>ISS serial driver 0.1<text:line-break/>VFS: Mounted root (ext2 filesystem) readonly on device 240:0.<text:line-break/>free_initmem: Freeing unused/init kernel memory: ... 48k freed<text:line-break/>EXT2-fs warning: mounting unchecked fs, running e2fsck is recommended<text:line-break/>Starting portmap: done<text:line-break/>Initializing random number generator... done.<text:line-break/>Starting network...<text:line-break/>ip: RTNETLINK answers: File exists<text:line-break/><text:line-break/><text:line-break/><text:line-break/>Welcome to your custom Xtensa processor based uClibc environment.<text:line-break/>uclibc login:</text:p>
      <text:h text:style-name="Heading_20_2" text:outline-level="2"><text:bookmark-start text:name="__RefHeading___issues_2"/><text:bookmark-start text:name="issues"/>Issues<text:bookmark-end text:name="__RefHeading___issues_2"/><text:bookmark-end text:name="issues"/></text:h>
      <text:h text:style-name="Heading_20_3" text:outline-level="3"><text:bookmark-start text:name="__RefHeading___wrong_address_generated_for_jump_in_kernel_exception_return_3"/><text:bookmark-start text:name="wrong_address_generated_for_jump_in_kernel_exception_return"/>wrong address generated for jump in kernel_exception_return<text:bookmark-end text:name="__RefHeading___wrong_address_generated_for_jump_in_kernel_exception_return_3"/><text:bookmark-end text:name="wrong_address_generated_for_jump_in_kernel_exception_return"/></text:h>
      <text:p text:style-name="Text_20_body">arch/xtensa/kernel/entry.S:777</text:p>
      <text:p text:style-name="Preformatted_20_Text"><text:s text:c="8"/>movi<text:s text:c="4"/>a0, 1f + (0x40000000 - 0xC0000000)<text:s text:c="6"/># Calculate Return address for "1f" and store in a0<text:line-break/><text:s text:c="8"/>rsil<text:s text:c="4"/>a2, XCHAL_EXCM_LEVEL<text:s text:c="4"/># FIXME: again, only do this if PS.INTLEVEL &lt;= EXCM_LEVEL<text:line-break/><text:s text:c="8"/>retw<text:s text:c="28"/># rotate back by 4 registers, possibly with underflow<text:line-break/><text:s text:c="40"/># Back out our _entry Frame above...<text:line-break/><text:line-break/><text:s text:c="40"/># ... We return here from above retw.<text:line-break/>1:<text:s text:c="6"/>mov<text:s text:c="5"/>a1, a5<text:s text:c="18"/># our a1 became a5 at the above _entry, a1 = a5</text:p>
      <text:p text:style-name="Text_20_body">Assembled it looks like this:</text:p>
      <text:p text:style-name="Preformatted_20_Text">0010 ffffff3f 00000000 000000c0 05030080<text:line-break/>...<text:line-break/><text:s text:c="24"/>1c: R_XTENSA_32 .text<text:line-break/>...<text:line-break/> 2fd:<text:s text:c="3"/>000001<text:s text:c="10"/>l32r<text:s text:c="4"/>a0, fffc0300 &lt;ret_from_fork+0xfffbf858&gt;<text:line-break/><text:s text:c="24"/>2fd: R_XTENSA_SLOT0_OP<text:s text:c="2"/>.literal+0x1c<text:line-break/> 300:<text:s text:c="3"/>006320<text:s text:c="10"/>rsil<text:s text:c="4"/>a2, 3<text:line-break/> 303:<text:s text:c="3"/>f01d<text:s text:c="12"/>retw.n<text:line-break/> 305:<text:s text:c="3"/>051d<text:s text:c="12"/>mov.n<text:s text:c="3"/>a1, a5</text:p>
      <text:p text:style-name="Text_20_body">Linked vmlinux looks like this (broken, word at d000357c should be 2d3d0050):</text:p>
      <text:p text:style-name="Preformatted_20_Text">d0003570 ffffff3f e83b00d0 000000c0 cd3c0050<text:line-break/>...<text:line-break/>d0003d25:<text:s text:c="7"/>fe1501<text:s text:c="10"/>l32r<text:s text:c="4"/>a0, d000357c &lt;T$339+0x68&gt;<text:line-break/>d0003d28:<text:s text:c="7"/>006320<text:s text:c="10"/>rsil<text:s text:c="4"/>a2, 3<text:line-break/>d0003d2b:<text:s text:c="7"/>f01d<text:s text:c="12"/>retw.n<text:line-break/>d0003d2d:<text:s text:c="7"/>051d<text:s text:c="12"/>mov.n<text:s text:c="3"/>a1, a5</text:p>
      <text:p text:style-name="Text_20_body">Looks like bug in linker. Cured by the following patch:</text:p>
      <text:p text:style-name="Preformatted_20_Text">diff --git a/arch/xtensa/kernel/entry.S b/arch/xtensa/kernel/entry.S<text:line-break/>index 0cb1530..e7b2263 100644<text:line-break/>--- a/arch/xtensa/kernel/entry.S<text:line-break/>+++ b/arch/xtensa/kernel/entry.S<text:line-break/>@@ -774,7 +774,9 @@ _kernel_exception:<text:line-break/> #endif<text:line-break/> <text:line-break/><text:s text:c="8"/>l32i<text:s text:c="4"/>a3, a1, PT_PS<text:s text:c="27"/># a3 = ptregs-&gt;ps [NOTE: Used below after retw]<text:line-break/>-<text:s text:c="7"/>movi<text:s text:c="4"/>a0, 1f + (0x40000000 - 0xC0000000)<text:s text:c="6"/># Calculate Return address for "1f" and store in a0<text:line-break/>+<text:s text:c="7"/>movi<text:s text:c="4"/>a0, 1f # + (0x40000000 - 0xC0000000)<text:s text:c="4"/># Calculate Return address for "1f" and store in a0<text:line-break/>+<text:s text:c="7"/>movi<text:s text:c="4"/>a2, 0x40000000 - 0xC0000000<text:line-break/>+<text:s text:c="7"/>add<text:s text:c="5"/>a0, a0, a2<text:line-break/><text:s text:c="8"/>rsil<text:s text:c="4"/>a2, XCHAL_EXCM_LEVEL<text:s text:c="4"/># FIXME: again, only do this if PS.INTLEVEL &lt;= EXCM_LEVEL<text:line-break/><text:s text:c="8"/>retw<text:s text:c="28"/># rotate back by 4 registers, possibly with underflow<text:line-break/><text:s text:c="40"/># Back out our _entry Frame above...</text:p>
      <text:h text:style-name="Heading_20_3" text:outline-level="3"><text:bookmark-start text:name="__RefHeading___random_symbols_appear_like_being_typed_on_the_console_4"/><text:bookmark-start text:name="random_symbols_appear_like_being_typed_on_the_console"/>Random symbols appear like being typed on the console<text:bookmark-end text:name="__RefHeading___random_symbols_appear_like_being_typed_on_the_console_4"/><text:bookmark-end text:name="random_symbols_appear_like_being_typed_on_the_console"/></text:h>
      <text:p text:style-name="Text_20_body">There's no checks for select simcall error status (or maybe there just should not be EINTR error, that's just not documented). Fix is the following:</text:p>
      <text:p text:style-name="Preformatted_20_Text">diff --git a/arch/xtensa/platforms/iss/console.c b/arch/xtensa/platforms/iss/console.c<text:line-break/>index e650152..285744e 100644<text:line-break/>--- a/arch/xtensa/platforms/iss/console.c<text:line-break/>+++ b/arch/xtensa/platforms/iss/console.c<text:line-break/>@@ -126,10 +126,11 @@ static void rs_poll(unsigned long priv)<text:line-break/> <text:line-break/><text:s text:c="8"/>spin_lock(&amp;timer_lock);<text:line-break/> <text:line-break/>-<text:s text:c="7"/>while (__simc(SYS_select_one, 0, XTISS_SELECT_ONE_READ, (int)&amp;tv,0,0)){<text:line-break/>-<text:s text:c="15"/>__simc (SYS_read, 0, (unsigned long)&amp;c, 1, 0, 0);<text:line-break/>-<text:s text:c="15"/>tty_insert_flip_char(tty, c, TTY_NORMAL);<text:line-break/>-<text:s text:c="15"/>i++;<text:line-break/>+<text:s text:c="7"/>while (__simc(SYS_select_one, 0, XTISS_SELECT_ONE_READ, (int)&amp;tv,0,0) &gt; 0) {<text:line-break/>+<text:s text:c="15"/>if (__simc (SYS_read, 0, (unsigned long)&amp;c, 1, 0, 0) == 1) {<text:line-break/>+<text:s text:c="23"/>tty_insert_flip_char(tty, c, TTY_NORMAL);<text:line-break/>+<text:s text:c="23"/>i++;<text:line-break/>+<text:s text:c="15"/>}<text:line-break/><text:s text:c="8"/>}<text:line-break/> <text:line-break/><text:s text:c="8"/>if (i)</text:p>
      <text:h text:style-name="Heading_20_3" text:outline-level="3"><text:bookmark-start text:name="__RefHeading___console_is_tooooo_slooooow_5"/><text:bookmark-start text:name="console_is_tooooo_slooooow"/>Console is tooooo slooooow<text:bookmark-end text:name="__RefHeading___console_is_tooooo_slooooow_5"/><text:bookmark-end text:name="console_is_tooooo_slooooow"/></text:h>
      <text:p text:style-name="Text_20_body">There's polling timer, it's 20 seconds :(). Fix is the following:</text:p>
      <text:p text:style-name="Preformatted_20_Text">diff --git a/arch/xtensa/platforms/iss/console.c b/arch/xtensa/platforms/iss/console.c<text:line-break/>index e650152..285744e 100644<text:line-break/>--- a/arch/xtensa/platforms/iss/console.c<text:line-break/>+++ b/arch/xtensa/platforms/iss/console.c<text:line-break/>@@ -35,7 +35,7 @@<text:line-break/> #endif<text:line-break/> <text:line-break/> #define SERIAL_MAX_NUM_LINES 1<text:line-break/>-#define SERIAL_TIMER_VALUE (20 * HZ)<text:line-break/>+#define SERIAL_TIMER_VALUE (HZ / 10)<text:line-break/> <text:line-break/> static struct tty_driver *serial_driver;<text:line-break/> static struct timer_list serial_timer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etc:users:jcmvbkbc:xtensa-linux</dc:title>
  </office:meta>
</office:document-meta>
</file>