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jcmvbkbc:xtensa-linux"/><text:bookmark-start text:name="__RefHeading___booting_xtensa_linux_on_qemu_1"/><text:bookmark-start text:name="booting_xtensa_linux_on_qemu"/>Booting xtensa linux on qemu<text:bookmark-end text:name="__RefHeading___booting_xtensa_linux_on_qemu_1"/><text:bookmark-end text:name="booting_xtensa_linux_on_qemu"/></text:h>
      <text:h text:style-name="Heading_20_2" text:outline-level="2"><text:bookmark-start text:name="__RefHeading___issues_2"/><text:bookmark-start text:name="issues"/>Issues<text:bookmark-end text:name="__RefHeading___issues_2"/><text:bookmark-end text:name="issues"/></text:h>
      <text:h text:style-name="Heading_20_3" text:outline-level="3"><text:bookmark-start text:name="__RefHeading___wrong_address_generated_for_jump_in_kernel_exception_return_3"/><text:bookmark-start text:name="wrong_address_generated_for_jump_in_kernel_exception_return"/>wrong address generated for jump in kernel_exception_return<text:bookmark-end text:name="__RefHeading___wrong_address_generated_for_jump_in_kernel_exception_return_3"/><text:bookmark-end text:name="wrong_address_generated_for_jump_in_kernel_exception_return"/></text:h>
      <text:p text:style-name="Text_20_body">arch/xtensa/kernel/entry.S:777</text:p>
      <text:p text:style-name="Preformatted_20_Text"><text:s text:c="8"/>movi<text:s text:c="4"/>a0, 1f + (0x40000000 - 0xC0000000)<text:s text:c="6"/># Calculate Return address for "1f" and store in a0<text:line-break/><text:s text:c="8"/>rsil<text:s text:c="4"/>a2, XCHAL_EXCM_LEVEL<text:s text:c="4"/># FIXME: again, only do this if PS.INTLEVEL &lt;= EXCM_LEVEL<text:line-break/><text:s text:c="8"/>retw<text:s text:c="28"/># rotate back by 4 registers, possibly with underflow<text:line-break/><text:s text:c="40"/># Back out our _entry Frame above...<text:line-break/><text:line-break/><text:s text:c="40"/># ... We return here from above retw.<text:line-break/>1:<text:s text:c="6"/>mov<text:s text:c="5"/>a1, a5<text:s text:c="18"/># our a1 became a5 at the above _entry, a1 = a5</text:p>
      <text:p text:style-name="Text_20_body">Assembled it looks like this:</text:p>
      <text:p text:style-name="Preformatted_20_Text">0010 ffffff3f 00000000 000000c0 05030080<text:line-break/>...<text:line-break/><text:s text:c="24"/>1c: R_XTENSA_32 .text<text:line-break/>...<text:line-break/> 2fd:<text:s text:c="3"/>000001<text:s text:c="10"/>l32r<text:s text:c="4"/>a0, fffc0300 &lt;ret_from_fork+0xfffbf858&gt;<text:line-break/><text:s text:c="24"/>2fd: R_XTENSA_SLOT0_OP<text:s text:c="2"/>.literal+0x1c<text:line-break/> 300:<text:s text:c="3"/>006320<text:s text:c="10"/>rsil<text:s text:c="4"/>a2, 3<text:line-break/> 303:<text:s text:c="3"/>f01d<text:s text:c="12"/>retw.n<text:line-break/> 305:<text:s text:c="3"/>051d<text:s text:c="12"/>mov.n<text:s text:c="3"/>a1, a5</text:p>
      <text:p text:style-name="Text_20_body">Linked vmlinux looks like this (broken, word at d000357c should be 2d3d0050):</text:p>
      <text:p text:style-name="Preformatted_20_Text">d0003570 ffffff3f e83b00d0 000000c0 cd3c0050<text:line-break/>...<text:line-break/>d0003d25:<text:s text:c="7"/>fe1501<text:s text:c="10"/>l32r<text:s text:c="4"/>a0, d000357c &lt;T$339+0x68&gt;<text:line-break/>d0003d28:<text:s text:c="7"/>006320<text:s text:c="10"/>rsil<text:s text:c="4"/>a2, 3<text:line-break/>d0003d2b:<text:s text:c="7"/>f01d<text:s text:c="12"/>retw.n<text:line-break/>d0003d2d:<text:s text:c="7"/>051d<text:s text:c="12"/>mov.n<text:s text:c="3"/>a1, a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jcmvbkbc:xtensa-linux</dc:title>
  </office:meta>
</office:document-meta>
</file>