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d6cce8255def32a9304067e32ee5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2.7cm" svg:height="16.933333333333cm"><draw:image xlink:href="Pictures/75d6cce8255def32a9304067e32ee52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</dc:title>
  </office:meta>
</office:document-meta>
</file>