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ea:berkleyview"/><text:bookmark-start text:name="__RefHeading___above_the_cloudsa_berkeley_view_of_cloud_computing_1"/><text:bookmark-start text:name="above_the_cloudsa_berkeley_view_of_cloud_computing"/>Above the Clouds: A Berkeley View of Cloud Computing<text:bookmark-end text:name="__RefHeading___above_the_cloudsa_berkeley_view_of_cloud_computing_1"/><text:bookmark-end text:name="above_the_cloudsa_berkeley_view_of_cloud_computing"/></text:h>
      <text:p text:style-name="Text_20_body">Michael Armbrust
Armando Fox
Rean Griffith
Anthony D. Joseph
Randy H. Katz
Andrew Konwinski
Gunho Lee
David A. Patterson
Ariel Rabkin
Ion Stoica
Matei Zaharia</text:p>
      <text:p text:style-name="Text_20_body">Electrical Engineering and Computer Sciences
University of California at Berkeley
Technical Report No. UCB/EECS-2009-28</text:p>
      <text:p text:style-name="Text_20_body"><text:a xlink:type="simple" xlink:href="http://www.eecs.berkeley.edu/Pubs/TechRpts/2009/EECS-2009-28.html" text:style-name="Internet_20_link" text:visited-style-name="Visited_20_Internet_20_Link">http://www.eecs.berkeley.edu/Pubs/TechRpts/2009/EECS-2009-28.html</text:a></text:p>
      <text:h text:style-name="Heading_20_5" text:outline-level="5"><text:bookmark-start text:name="__RefHeading___тезисы_2"/><text:bookmark-start text:name="тезисы"/>Тезисы<text:bookmark-end text:name="__RefHeading___тезисы_2"/><text:bookmark-end text:name="тезисы"/></text:h>
      <text:p text:style-name="Text_20_body">Utility Computing. Это понятие подразумевает отношение к потреблению ИТ-ресурсов как к получению электричества из розетки или воды из крана. То есть необходимые аппаратные мощности выделяются по требованию из облака. Когда мощности не требуются, они не потребляются пользователями, а соответственно, деньги за них не взимаются.</text:p>
      <text:p text:style-name="Text_20_body">Software as a Service (SaaS). Это фундаментальное понятие Cloud Computing подразумевает изменение модели доставки программного обеспечения пользователям таким образом, что компания прекращает покупать программное обеспечение как коробочные или заказные продукты, а начинает “потреблять” его из облака на основе подписки. Типичный пример – это электронная почта Gmail от Google, которой пользуются многие компании, не тратя при этом на оборудование для почтовых серверов, серверное ПО и администраторов.</text:p>
      <text:p text:style-name="Text_20_body">С аппаратной точки зрения, три аспекта являются новыми в Cloud Computing.</text:p>
      <text:list text:style-name="Numbering_20_1" text:continue-numbering="false">
        <text:list-item>
          <text:p text:style-name="LastListParagraph_Numbering_20_1_Content_First">  Иллюзия бесконечных вычислительных ресурсов, доступных по запросу, тем самым устраняя необходимость в cloud computing</text:p>
        </text:list-item>
      </text:list>
      <text:p text:style-name="Text_20_body">предлагающая пользователям  планировать заранее выделение ресурсов.</text:p>
      <text:list text:style-name="Numbering_20_1" text:continue-numbering="false">
        <text:list-item>
          <text:p text:style-name="Numbering_20_1_Content_First"> Ликвидация первоначальных обязательств  пользователей, что позволило компаниям начать с малого и увеличивать аппаратные ресурсы только при увеличении потребностям в них. </text:p>
        </text:list-item>
        <text:list-item>
          <text:p text:style-name="Numbering_20_1_Content_Last"> Возможность платить за использование вычислительных ресурсов на краткосрочной основе по мере необходимости  и освобождать, когда необходимость в них исчезает, тем самым происходтит консервация, позволяя машинам и  носителям данных быть использованными другими пользователями.</text:p>
        </text:list-item>
      </text:list>
      <text:h text:style-name="Heading_20_4" text:outline-level="4"><text:bookmark-start text:name="__RefHeading___azure_и_amazon_3"/><text:bookmark-start text:name="azure_и_amazon"/>Azure и Amazon<text:bookmark-end text:name="__RefHeading___azure_и_amazon_3"/><text:bookmark-end text:name="azure_и_amazon"/></text:h>
      <text:p text:style-name="Text_20_body">Смысл Azure в том, что теперь создать интернет-сервис для .Net разработчика станет совсем просто. Для этого нужно всего лишь создать работающее приложение в среде .Net. А о том, чтобы это приложение заработало (и исправно работало) на интернет-сервере разработчику заботиться не нужно.</text:p>
      <text:p text:style-name="Text_20_body">В отличии от Amazon Web Services, которая предоставляет только инфраструктуру (процессор, память и операционную систему) и перекладывает на плечи разработчиков многие заботы, связанные с масштабирование приложений, установкой вспомогательного ПО,Azure позволит концентрироваться только на создании бизнес-логики. Например, СУБД (MS SQL Server), сервисы для совместного доступа к файлам уже установлены и настроены, а масштабирование производится за пару кликов.
Azure является промежуточным звеном между    между такими фреймворками приложений как :   AppEngine и аппаратными виртуальными машинами, как EC2. </text:p>
      <text:h text:style-name="Heading_20_4" text:outline-level="4"><text:bookmark-start text:name="__RefHeading___когда_utility_computing_предпочтительным_запуску_частного_cloud_4"/><text:bookmark-start text:name="когда_utility_computing_предпочтительным_запуску_частного_cloud"/>Когда Utility Computing предпочтительным запуску частного Cloud?<text:bookmark-end text:name="__RefHeading___когда_utility_computing_предпочтительным_запуску_частного_cloud_4"/><text:bookmark-end text:name="когда_utility_computing_предпочтительным_запуску_частного_cloud"/></text:h>
      <text:list text:style-name="Numbering_20_1" text:continue-numbering="false">
        <text:list-item>
          <text:p text:style-name="Numbering_20_1_Content_First"> Когда спрос на услуги меняется со временем (например когда пиковые нагрузки всего несколько дней в месяц, в остальное время ресурсы простаивают)</text:p>
        </text:list-item>
        <text:list-item>
          <text:p text:style-name="Numbering_20_1_Content"> Когда спрос заранее известен.(например web приложение, когда оно находится на пике популярности) </text:p>
        </text:list-item>
        <text:list-item>
          <text:p text:style-name="Numbering_20_1_Content_Last"> И, наконец, это полезно для пользователя которому нужно в короткие срокипроизвести объемные вычисления.</text:p>
        </text:list-item>
      </text:list>
      <text:p text:style-name="Text_20_body">Для поставщика Cloud Computing начальные затраты достаточно велики.
Начнем с того, что мультиплексирование и нагрузка требуют очень больших центров обработки данных.Строительство, снабжение и запуск такого механизма требует около  ста миллионов долларов . Однако из-за феноменального роста услуг через веб-начале 2000, AOS, многие крупные компании в Интернете, включая Amazon, eBay, Google, Microsoft и другие, уже являются поставщиками.</text:p>
      <text:p text:style-name="Text_20_body">Не менее важно, что компаниям так же необходимо разрабатывать масштабируемую инфраструктуру программного обеспечения (таких, как MapReduce, Google File System, BigTable) и защиту своих центров обработки данных от возможных физических и электронных атак.</text:p>
      <text:p text:style-name="Text_20_body">Необходимо, но не достаточным условием для того, чтобы компания стала поставщиком Cloud Computing является то, что она должна иметь существенные инвестиции не только в очень большие вычислительные центры, но и обладать масштабируемой инфраструктурой программного обеспечения  и опытом, необходимым для ее работы. </text:p>
      <text:h text:style-name="Heading_20_4" text:outline-level="4"><text:bookmark-start text:name="__RefHeading___продвижению_cloud_computing_способствуют_новые_тенденции_и_бизнесс_модели_а_так_же_новые_возможности_приложений_5"/><text:bookmark-start text:name="продвижению_cloud_computing_способствуют_новые_тенденции_и_бизнесс_модели_а_так_же_новые_возможности_приложений"/>Продвижению Cloud Computing способствуют новые тенденции и бизнесс модели,а так же новые возможности приложений:<text:bookmark-end text:name="__RefHeading___продвижению_cloud_computing_способствуют_новые_тенденции_и_бизнесс_модели_а_так_же_новые_возможности_приложений_5"/><text:bookmark-end text:name="продвижению_cloud_computing_способствуют_новые_тенденции_и_бизнесс_модели_а_так_же_новые_возможности_приложений"/></text:h>
      <text:list text:style-name="Numbering_20_1" text:continue-numbering="false">
        <text:list-item>
          <text:p text:style-name="Numbering_20_1_Content_First"> Интерактивные приложения- приложения, доступные с мобильных устройств в режиме реального времени).</text:p>
        </text:list-item>
        <text:list-item>
          <text:p text:style-name="Numbering_20_1_Content"> Параллельная пакетная обработка: обработка большин объемов данных и ресурсоемких вычислительных задач.</text:p>
        </text:list-item>
        <text:list-item>
          <text:p text:style-name="Numbering_20_1_Content_Last"> Особым подвидом является бизнесс аналитика(анализ статистики связанной с продажами, спросом, отслеживание цепочек поставок и т д)</text:p>
        </text:list-item>
      </text:list>
      <text:h text:style-name="Heading_20_4" text:outline-level="4"><text:bookmark-start text:name="__RefHeading___классы_utility_computing_6"/><text:bookmark-start text:name="классы_utility_computing"/>Классы utility computing<text:bookmark-end text:name="__RefHeading___классы_utility_computing_6"/><text:bookmark-end text:name="классы_utility_computing"/></text:h>
      <text:p text:style-name="Text_20_body">Различные  предложения utility computing будут основываться в основном на уровнях абстракции предложенных программисту и уровнях управления ресурсами.
выделяют следующие классы:</text:p>
      <text:list text:style-name="Numbering_20_1" text:continue-numbering="false">
        <text:list-item>
          <text:p text:style-name="Numbering_20_1_Content_First"> Amazon Web Services (I)</text:p>
        </text:list-item>
        <text:list-item>
          <text:p text:style-name="Numbering_20_1_Content"> Microsoft Azure (II)</text:p>
        </text:list-item>
        <text:list-item>
          <text:p text:style-name="Numbering_20_1_Content_Last"> Google AppEngine (III)</text:p>
        </text:list-item>
      </text:list>
      <text:p text:style-name="Text_20_body">ниже приведена сравнительная характеристика этих классов.</text:p>
      <text:h text:style-name="Heading_20_5" text:outline-level="5"><text:bookmark-start text:name="__RefHeading___модель_вычислений_7"/><text:bookmark-start text:name="модель_вычислений"/>Модель вычислений<text:bookmark-end text:name="__RefHeading___модель_вычислений_7"/><text:bookmark-end text:name="модель_вычислений"/></text:h>
      <text:list text:style-name="List_20_1" text:continue-numbering="false">
        <text:list-item>
          <text:p text:style-name="List_20_1_Content_First"> (I) Основывается на инструкциях архитектуры x86   под  управлением VM XEN</text:p>
        </text:list-item>
        <text:list-item>
          <text:p text:style-name="List_20_1_Content"> (II) Common Language Runtime VM</text:p>
        </text:list-item>
        <text:list-item>
          <text:p text:style-name="List_20_1_Content_Last"> (III) Предопределенные структуры приложений и фреймфорков. Необходимо вручную писать скрипты на Python, чтобы получить доступ к web интерфейсам. Преимущество-автоматическое масштабировани</text:p>
        </text:list-item>
      </text:list>
      <text:h text:style-name="Heading_20_5" text:outline-level="5"><text:bookmark-start text:name="__RefHeading___модель_хранения_8"/><text:bookmark-start text:name="модель_хранения"/>Модель хранения:<text:bookmark-end text:name="__RefHeading___модель_хранения_8"/><text:bookmark-end text:name="модель_хранения"/></text:h>
      <text:list text:style-name="List_20_1" text:continue-numbering="false">
        <text:list-item>
          <text:p text:style-name="List_20_1_Content_First"> (I)     SimpleDB</text:p>
        </text:list-item>
        <text:list-item>
          <text:p text:style-name="List_20_1_Content"> (II) SQL Data Services    </text:p>
        </text:list-item>
        <text:list-item>
          <text:p text:style-name="List_20_1_Content_Last"> (III) MegaStore/BigTable</text:p>
        </text:list-item>
      </text:list>
      <text:h text:style-name="Heading_20_5" text:outline-level="5"><text:bookmark-start text:name="__RefHeading___сетевая_модель_9"/><text:bookmark-start text:name="сетевая_модель"/>Сетевая модель:<text:bookmark-end text:name="__RefHeading___сетевая_модель_9"/><text:bookmark-end text:name="сетевая_модель"/></text:h>
      <text:list text:style-name="List_20_1" text:continue-numbering="false">
        <text:list-item>
          <text:p text:style-name="List_20_1_Content_First"> (I) декларативной спецификации IP на уровне топологии; скрыты детали внутреннего размещения securisy group позволяет установить, какие узлы могут общаться между собой.</text:p>
        </text:list-item>
        <text:list-item>
          <text:p text:style-name="List_20_1_Content"> (II) Основывается на декларативном описании программиста</text:p>
        </text:list-item>
        <text:list-item>
          <text:p text:style-name="List_20_1_Content_Last"> (III) Фиксированная топология для размещения трехуровневой структуры web приложений. Автоматическое масштабирование в  обе стороны. Программист невидим.</text:p>
        </text:list-item>
      </text:list>
      <text:h text:style-name="Heading_20_4" text:outline-level="4"><text:bookmark-start text:name="__RefHeading___препятствий_и_возможностей_для_cloud_computing_10"/><text:bookmark-start text:name="препятствий_и_возможностей_для_cloud_computing"/>10 препятствий и возможностей для Cloud Computing<text:bookmark-end text:name="__RefHeading___препятствий_и_возможностей_для_cloud_computing_10"/><text:bookmark-end text:name="препятствий_и_возможностей_для_cloud_computing"/></text:h>
      <text:list text:style-name="Numbering_20_1" text:continue-numbering="false">
        <text:list-item>
          <text:p text:style-name="Numbering_20_1_Content_First"> Необходима постоянная и бесперебойная доступность услуг.</text:p>
        </text:list-item>
        <text:list-item>
          <text:p text:style-name="Numbering_20_1_Content"> Трудность извлечение данных из облака вследствие нестандартизованности API</text:p>
        </text:list-item>
        <text:list-item>
          <text:p text:style-name="Numbering_20_1_Content"> Сохранение конфеденциальности данных в частных облаках</text:p>
        </text:list-item>
        <text:list-item>
          <text:p text:style-name="Numbering_20_1_Content"> Необходимо уменьшение затрат на передачу больших объемов данных(например путем предоставления дисков хранения)</text:p>
        </text:list-item>
        <text:list-item>
          <text:p text:style-name="Numbering_20_1_Content"> Непредсказуемая производительность . Одной из возможностей является улучшение архитектур и операционных систем для эффективной виртуализации прерывания и каналов ввода / вывода.</text:p>
        </text:list-item>
        <text:list-item>
          <text:p text:style-name="Numbering_20_1_Content"> Масштабируемость хранения. Необходима система хранения данных, хоторая не только будет удовлетворять всем потребностям пользователя БД, но и сочетать их с облаком.</text:p>
        </text:list-item>
        <text:list-item>
          <text:p text:style-name="Numbering_20_1_Content"> Устранение ошибок в больших распределенных системах.</text:p>
        </text:list-item>
        <text:list-item>
          <text:p text:style-name="Numbering_20_1_Content"> Необходимо быстрое масштабирование в целях экономии занимаемого времени и соответственно денежных ресурсов.</text:p>
        </text:list-item>
        <text:list-item>
          <text:p text:style-name="Numbering_20_1_Content"> Распространение репутации. Например плохая работа одного клиента, может повлиять на репутацию облака в целом .</text:p>
        </text:list-item>
        <text:list-item>
          <text:p text:style-name="Numbering_20_1_Content_Last"> Лецинзирование программного обеспечения(это достаночно дорогое удовольствие, поэтому многие поставщики cloud computing прибегают к ПО с открытым исходным кодом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a:berkleyview</dc:title>
  </office:meta>
</office:document-meta>
</file>