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kea:model"/><text:bookmark-start text:name="__RefHeading___модель_управления_ресурсами_систем_хранения_данных_ориентированных_на_cloude_computing_1"/><text:bookmark-start text:name="модель_управления_ресурсами_систем_хранения_данных_ориентированных_на_cloude_computing"/>Модель управления ресурсами систем хранения данных, ориентированных на Cloude Computing<text:bookmark-end text:name="__RefHeading___модель_управления_ресурсами_систем_хранения_данных_ориентированных_на_cloude_computing_1"/><text:bookmark-end text:name="модель_управления_ресурсами_систем_хранения_данных_ориентированных_на_cloude_computing"/></text:h>
      <text:p text:style-name="Text_20_body">формальная модель описана здесь
<text:a xlink:type="simple" xlink:href="https://docs.google.com/Doc?docid=0AaM-ENZqAaLuZGRtOWJ3cW1fMjg4MmM4dzJnbg&amp;hl=en" text:style-name="Internet_20_link" text:visited-style-name="Visited_20_Internet_20_Link">https://docs.google.com/Doc?docid=0AaM-ENZqAaLuZGRtOWJ3cW1fMjg4MmM4dzJnbg&amp;hl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ea:model</dc:title>
  </office:meta>
</office:document-meta>
</file>