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tc:users:kea"/><text:bookmark-start text:name="__RefHeading___kea_s_page_1"/><text:bookmark-start text:name="kea_s_page"/>kea's page<text:bookmark-end text:name="__RefHeading___kea_s_page_1"/><text:bookmark-end text:name="kea_s_page"/></text:h>
      <text:h text:style-name="Heading_20_5" text:outline-level="5"><text:bookmark-start text:name="__RefHeading___clouds_overview_2"/><text:bookmark-start text:name="clouds_overview"/>Clouds overview<text:bookmark-end text:name="__RefHeading___clouds_overview_2"/><text:bookmark-end text:name="clouds_overview"/></text:h>
      <text:list text:style-name="List_20_1" text:continue-numbering="false">
        <text:list-item>
          <text:p text:style-name="List_20_1_Content_First">  <text:a xlink:type="simple" xlink:href="http://wiki.osll.ru/doku.php/etc:users:kea:berkleyview" text:style-name="Internet_20_link" text:visited-style-name="Visited_20_Internet_20_Link">Above the Clouds: A Berkeley View of Cloud Computing</text:a></text:p>
        </text:list-item>
        <text:list-item>
          <text:p text:style-name="List_20_1_Content_Last">  <text:a xlink:type="simple" xlink:href="http://wiki.osll.ru/doku.php/etc:users:kea:thin_provisioning" text:style-name="Internet_20_link" text:visited-style-name="Visited_20_Internet_20_Link">Thin Provisioning &amp; SANs: A Cure for Server Sprawl?</text:a></text:p>
        </text:list-item>
      </text:list>
      <text:h text:style-name="Heading_20_5" text:outline-level="5"><text:bookmark-start text:name="__RefHeading___unrevised_papers_3"/><text:bookmark-start text:name="unrevised_papers"/>Unrevised papers<text:bookmark-end text:name="__RefHeading___unrevised_papers_3"/><text:bookmark-end text:name="unrevised_papers"/></text:h>
      <text:list text:style-name="List_20_1" text:continue-numbering="false">
        <text:list-item>
          <text:p text:style-name="List_20_1_Content_First">  Cloud Storage for Cloud Computing</text:p>
        </text:list-item>
        <text:list-item>
          <text:p text:style-name="List_20_1_Content_Last">  Cloud Storage Reference Mode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kea</dc:title>
  </office:meta>
</office:document-meta>
</file>