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l:diplomas"/><text:bookmark-start text:name="__RefHeading___дипломные_работы_1"/><text:bookmark-start text:name="дипломные_работы"/>Дипломные работы<text:bookmark-end text:name="__RefHeading___дипломные_работы_1"/><text:bookmark-end text:name="дипломные_работы"/></text:h>
      <text:h text:style-name="Heading_20_2" text:outline-level="2"><text:bookmark-start text:name="__RefHeading___темы_направления_2"/><text:bookmark-start text:name="темы_направления"/>Темы / направления<text:bookmark-end text:name="__RefHeading___темы_направления_2"/><text:bookmark-end text:name="темы_направления"/></text:h>
      <text:h text:style-name="Heading_20_3" text:outline-level="3"><text:bookmark-start text:name="__RefHeading___медицинадиагностика_лор-заболеваний_3d_slicer_3"/><text:bookmark-start text:name="медицинадиагностика_лор-заболеваний_3d_slicer"/>Медицина: диагностика ЛОР-заболеваний (3D Slicer)<text:bookmark-end text:name="__RefHeading___медицинадиагностика_лор-заболеваний_3d_slicer_3"/><text:bookmark-end text:name="медицинадиагностика_лор-заболеваний_3d_slicer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Технологии:</text:span> Python / OpenCV / Qt / OpenFOAM / CMake / C++ …<text:line-break/> <text:span text:style-name="Emphasis">Пригодность:</text:span> бакалавр / магистр</text:p>
          </table:table-cell>
        </table:table-row>
      </table:table>
      <text:p text:style-name="Text_20_body">Во взаимодействии с клинической больницей РАН спланирован ряд задач в проекте “<text:a xlink:type="simple" xlink:href="http://wiki.osll.ru/doku.php/projects:otolaryngologist:start" text:style-name="Internet_20_link" text:visited-style-name="Visited_20_Internet_20_Link">Система поддержки составления плана операции и диагностики ЛОР-заболеваний</text:a>”. Набор задач потребует достаточно разноплановые знания - от разработки плагинов и анализа изображений (как методами вычислительной геометрии, так и ML) до обеспечения необходимого уровня производительности</text:p>
      <text:list text:style-name="Numbering_20_1" text:continue-numbering="false">
        <text:list-item>
          <text:p text:style-name="Numbering_20_1_Content_First"> Поиск и выделение:</text:p>
          <text:list text:style-name="List_20_1">
            <text:list-item>
              <text:p text:style-name="List_20_1_Content"> Поиск и выделение носовой перегородки</text:p>
            </text:list-item>
            <text:list-item>
              <text:p text:style-name="List_20_1_Content"> Полипов, аденоидов и т.п.</text:p>
            </text:list-item>
            <text:list-item>
              <text:p text:style-name="List_20_1_Content"> Решётчатых артерий</text:p>
            </text:list-item>
          </text:list>
        </text:list-item>
        <text:list-item>
          <text:p text:style-name="Numbering_20_1_Content"> Определение:</text:p>
          <text:list text:style-name="List_20_1">
            <text:list-item>
              <text:p text:style-name="List_20_1_Content"> Искривления носовой перегородки</text:p>
            </text:list-item>
            <text:list-item>
              <text:p text:style-name="List_20_1_Content"> Узкого места и расчёт площади/объёма дыхательных пазух</text:p>
            </text:list-item>
            <text:list-item>
              <text:p text:style-name="List_20_1_Content"> Утолщения слизистой оболочки</text:p>
            </text:list-item>
          </text:list>
        </text:list-item>
        <text:list-item>
          <text:p text:style-name="Numbering_20_1_Content"> Хватает ли дыхания на основе отношения индекса массы тела и площади дыхательного просвета? (показано ли хирургичекое лечение храпа)</text:p>
        </text:list-item>
        <text:list-item>
          <text:p text:style-name="Numbering_20_1_Content"> Расчёт маршрута проведения инфундибулотомии</text:p>
        </text:list-item>
        <text:list-item>
          <text:p text:style-name="Numbering_20_1_Content_Last"> Учёт газодинамических эффектов и моделирование дыхательного процесса</text:p>
        </text:list-item>
      </text:list>
      <text:p text:style-name="Text_20_body">На текущий момент в рамках 2 дипломных работ апробированы некоторые методы выделения аномалий и моделирования дыхания. Требуется:</text:p>
      <text:list text:style-name="Numbering_20_1" text:continue-numbering="false">
        <text:list-item>
          <text:p text:style-name="Numbering_20_1_Content_First"> доисследование с доведением до практического применения</text:p>
        </text:list-item>
        <text:list-item>
          <text:p text:style-name="Numbering_20_1_Content"> решение остальных исследовательско-практических задач</text:p>
        </text:list-item>
        <text:list-item>
          <text:p text:style-name="Numbering_20_1_Content_Last"> применение системы математического моделирования (имеющаяся лицензия ЛОГОС) при моделировании дыхания</text:p>
        </text:list-item>
      </text:list>
      <text:h text:style-name="Heading_20_3" text:outline-level="3"><text:bookmark-start text:name="__RefHeading___параллельное_программирование_high_performance_computing_4"/><text:bookmark-start text:name="параллельное_программирование_high_performance_computing"/>Параллельное программирование / High performance computing<text:bookmark-end text:name="__RefHeading___параллельное_программирование_high_performance_computing_4"/><text:bookmark-end text:name="параллельное_программирование_high_performance_computing"/></text:h>
      <text:h text:style-name="Heading_20_4" text:outline-level="4"><text:bookmark-start text:name="__RefHeading___contention-aware_synchronization_objects_5"/><text:bookmark-start text:name="contention-aware_synchronization_objects"/>Contention-aware synchronization objects<text:bookmark-end text:name="__RefHeading___contention-aware_synchronization_objects_5"/><text:bookmark-end text:name="contention-aware_synchronization_objects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Технологии:</text:span> C++ / C / Linux / eBPF / …<text:line-break/> <text:span text:style-name="Emphasis">Пригодность:</text:span> бакалавр / магистр</text:p>
          </table:table-cell>
        </table:table-row>
      </table:table>
      <text:p text:style-name="Text_20_body">Исследования и доработка примитивов синхронизации glibc/ядра ОС для переключения стратегий синхронизации исходя из анализа текущего профиля исполнения приложения и загруженности ОС (contention level). Конечная цель - PR с адаптивной реализацией базовых примитивов в тесном взаимодействии с планировщиком ОС </text:p>
      <text:list text:style-name="List_20_1" text:continue-numbering="false">
        <text:list-item>
          <text:p text:style-name="List_20_1_Content_First"> <text:a xlink:type="simple" xlink:href="https://gitlab.com/gitlab-com/gl-infra/scalability/-/issues/2301" text:style-name="Internet_20_link" text:visited-style-name="Visited_20_Internet_20_Link">Описание проблемы на примере Postgres</text:a></text:p>
        </text:list-item>
        <text:list-item>
          <text:p text:style-name="List_20_1_Content_Last"> <text:a xlink:type="simple" xlink:href="https://inria.hal.science/hal-04266815v1/file/BPF_Hybrid_Locks_Internship_report.pdf" text:style-name="Internet_20_link" text:visited-style-name="Visited_20_Internet_20_Link">Базовая идея определения contention level</text:a></text:p>
        </text:list-item>
      </text:list>
      <text:p text:style-name="Text_20_body">На текущий момент в рамках 2 дипломных работ выбраны механизмы получения метрик при работе примитивов и некоторые библиотеки/СУБД для тестирования решений. Требуется:</text:p>
      <text:list text:style-name="Numbering_20_1" text:continue-numbering="false">
        <text:list-item>
          <text:p text:style-name="Numbering_20_1_Content_First"> разработка формулы определения contention на основе заданных метрик</text:p>
        </text:list-item>
        <text:list-item>
          <text:p text:style-name="Numbering_20_1_Content"> внедрение адаптивного ПИД-регулятора в алгоритм переключения стратегии работы примитивов синхронизации</text:p>
        </text:list-item>
        <text:list-item>
          <text:p text:style-name="Numbering_20_1_Content_Last"> тестирование на различных пофилях нагрузки 3 выбранных СУБД с доработками адаптивными примитивами</text:p>
        </text:list-item>
      </text:list>
      <text:h text:style-name="Heading_20_3" text:outline-level="3"><text:bookmark-start text:name="__RefHeading___психологияcase_analysis_6"/><text:bookmark-start text:name="психологияcase_analysis"/>Психология: case analysis<text:bookmark-end text:name="__RefHeading___психологияcase_analysis_6"/><text:bookmark-end text:name="психологияcase_analysis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Технологии:</text:span> Web / Machine learning / …<text:line-break/> <text:span text:style-name="Emphasis">Пригодность:</text:span> бакалавр / магистр</text:p>
          </table:table-cell>
        </table:table-row>
      </table:table>
      <text:p text:style-name="Text_20_body">Во взаимодействии со специалистом предметной области психологии решения конфликтных ситуаций/лидерства и т.п. требуется разработать прототип системы поддержки оценки работы обучающихся в группах. Система содержит как инфраструктурную часть с порталом/материалами/авторизацией…, так и интеллектуальную часть:</text:p>
      <text:list text:style-name="Numbering_20_1" text:continue-numbering="false">
        <text:list-item>
          <text:p text:style-name="Numbering_20_1_Content_First"> Деление по голосам</text:p>
        </text:list-item>
        <text:list-item>
          <text:p text:style-name="Numbering_20_1_Content"> Анализ поведения</text:p>
        </text:list-item>
        <text:list-item>
          <text:p text:style-name="Numbering_20_1_Content"> Скорее всего, дообучение имеющихся моделей</text:p>
        </text:list-item>
        <text:list-item>
          <text:p text:style-name="Numbering_20_1_Content"> Создание рекомендаций и подбор подходящего стила поведения для конкретного обучающегося</text:p>
        </text:list-item>
        <text:list-item>
          <text:p text:style-name="Numbering_20_1_Content_Last"> …</text:p>
        </text:list-item>
      </text:list>
      <text:p text:style-name="Text_20_body">Ниже описание 2 составных частей проекта и примерное описание бизнес-процесса.</text:p>
      <text:h text:style-name="Heading_20_4" text:outline-level="4"><text:bookmark-start text:name="__RefHeading___менеджмент_обучениеанализ_и_оценка_групповых_дискуссий_7"/><text:bookmark-start text:name="менеджмент_обучениеанализ_и_оценка_групповых_дискуссий"/>Менеджмент, Обучение: Анализ и Оценка Групповых Дискуссий<text:bookmark-end text:name="__RefHeading___менеджмент_обучениеанализ_и_оценка_групповых_дискуссий_7"/><text:bookmark-end text:name="менеджмент_обучениеанализ_и_оценка_групповых_дискуссий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wiki.osll.ru/doku.php/etc:users:kel:business_process_for_class_participation_ai_project.docx" text:style-name="Internet_20_link" text:visited-style-name="Visited_20_Internet_20_Link"> Доп. описание</text:a></text:p>
          </table:table-cell>
        </table:table-row>
      </table:table>
      <text:p text:style-name="Text_20_body">Требуется разработать прототип системы для оценки качества участия в дискуссии членов команды и/или студентов в классе и группе. Необходимо создать портал для сбора данных и управления оценкой: размещение списков группы, описание критериев оценки, анализ и оценка качества участия, предоставление индивидуальной обратной связи.</text:p>
      <text:list text:style-name="Numbering_20_1" text:continue-numbering="false">
        <text:list-item>
          <text:p text:style-name="Numbering_20_1_Content_First"> Деление по голосам</text:p>
        </text:list-item>
        <text:list-item>
          <text:p text:style-name="Numbering_20_1_Content"> Анализ участия в дискуссии: количество времени относительно других участников, соответствие реплик теме дискуссии, возможно, качество/поведение – тон, соблюдение пауз, голосовые модуляции.</text:p>
        </text:list-item>
        <text:list-item>
          <text:p text:style-name="Numbering_20_1_Content"> Предоставление анализа дискуссии</text:p>
        </text:list-item>
        <text:list-item>
          <text:p text:style-name="Numbering_20_1_Content"> Создание индивидуальных рекомендаций для улучшения коммуникативных навыков.</text:p>
        </text:list-item>
        <text:list-item>
          <text:p text:style-name="Numbering_20_1_Content_Last"> Дообучение моделей, использование ИИ.</text:p>
        </text:list-item>
      </text:list>
      <text:h text:style-name="Heading_20_4" text:outline-level="4"><text:bookmark-start text:name="__RefHeading___менеджмент_консалтинганализ_и_решение_проблемных_ситуаций_8"/><text:bookmark-start text:name="менеджмент_консалтинганализ_и_решение_проблемных_ситуаций"/>Менеджмент, Консалтинг: Анализ и Решение Проблемных Ситуаций<text:bookmark-end text:name="__RefHeading___менеджмент_консалтинганализ_и_решение_проблемных_ситуаций_8"/><text:bookmark-end text:name="менеджмент_консалтинганализ_и_решение_проблемных_ситуаций"/></text:h>
      <text:p text:style-name="Text_20_body">Требуется разработать прототип программы для решения проблемных ситуаций, связанных с межличностными конфликтами, повышением мотивации сотрудников, строительством команд. Необходимо создать ИИ приложение, которое предлагает решение проблемы, учитывая (1) личностные характеристики пользователя (интровертивность, предпочтения/стиль разрешения конфликтов), (2) внешние характеристики (организационная культура) (3) доступные рекомендации консультантов и ученых. Возможно подключение дополнительные функции (сбор и аннотация онлайн презентаций, интервью, блогов), покупка статей, книг по ссылке.</text:p>
      <text:list text:style-name="Numbering_20_1" text:continue-numbering="false">
        <text:list-item>
          <text:p text:style-name="Numbering_20_1_Content_First"> Разработка ИИ приложения удобного в пользовании, с частично преустановленными данными (статьи по теме), а также с возможностью добавления данных пользователем.</text:p>
        </text:list-item>
        <text:list-item>
          <text:p text:style-name="Numbering_20_1_Content"> Разработка оптимальной структуры приложения (прототипы).</text:p>
        </text:list-item>
        <text:list-item>
          <text:p text:style-name="Numbering_20_1_Content"> Дообучение модели, с целью достижения оптимального (и научно обоснованного) подхода к анализу проблеммы.</text:p>
        </text:list-item>
        <text:list-item>
          <text:p text:style-name="Numbering_20_1_Content_Last"> Разработка и дообучение модели для тренировки поведения и ведения «трудных разговоров» в рамках ролевой игры.</text:p>
        </text:list-item>
      </text:list>
      <text:h text:style-name="Heading_20_3" text:outline-level="3"><text:bookmark-start text:name="__RefHeading___логистика_и_маршрутизацияпостроение_маршрутов_бпла_9"/><text:bookmark-start text:name="логистика_и_маршрутизацияпостроение_маршрутов_бпла"/>Логистика и маршрутизация: построение маршрутов БПЛА<text:bookmark-end text:name="__RefHeading___логистика_и_маршрутизацияпостроение_маршрутов_бпла_9"/><text:bookmark-end text:name="логистика_и_маршрутизацияпостроение_маршрутов_бпла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Технологии:</text:span> алгоритмы / Python / C++ / ГеоИнформационныеСистемы / …<text:line-break/> <text:span text:style-name="Emphasis">Пригодность:</text:span> бакалавр / магистр</text:p>
          </table:table-cell>
        </table:table-row>
      </table:table>
      <text:p text:style-name="Text_20_body">При доставке грузов автономными БПЛА в ходе расчёта маршрута доставки требуется учитывать различные факторы:</text:p>
      <text:list text:style-name="Numbering_20_1" text:continue-numbering="false">
        <text:list-item>
          <text:p text:style-name="Numbering_20_1_Content_First"> Бесполётные зоны</text:p>
        </text:list-item>
        <text:list-item>
          <text:p text:style-name="Numbering_20_1_Content"> Погодные факторы во времени на разных высотах</text:p>
        </text:list-item>
        <text:list-item>
          <text:p text:style-name="Numbering_20_1_Content"> Технические ограничения конкретного БПЛА</text:p>
        </text:list-item>
        <text:list-item>
          <text:p text:style-name="Numbering_20_1_Content_Last"> …</text:p>
        </text:list-item>
      </text:list>
      <text:p text:style-name="Text_20_body">По аналогии с существующими алгоритмами, использующимимся при построении маршрутов автотранспорта (A*, его модификации, а также иные эвристические алгоритмы) требуется:</text:p>
      <text:list text:style-name="Numbering_20_1" text:continue-numbering="false">
        <text:list-item>
          <text:p text:style-name="Numbering_20_1_Content_First"> Провести прототипирование и сравнительный анализ применимости по различным критериям (в том числе времени вычислений) классов алгоритмов A* с модификациями, муравьиных и генетических алгоритмов</text:p>
        </text:list-item>
        <text:list-item>
          <text:p text:style-name="Numbering_20_1_Content"> Привнести в учёт эвристик погодные факторы, меняющиеся во времени</text:p>
        </text:list-item>
        <text:list-item>
          <text:p text:style-name="Numbering_20_1_Content"> На основе проведённых исследований, разработать прототип системы построения маршрутов с визуализацией построенного маршрута и его характеристик</text:p>
        </text:list-item>
        <text:list-item>
          <text:p text:style-name="Numbering_20_1_Content"> Решить задачу выбора оптимального по заданным критериям времени старта БПЛА</text:p>
        </text:list-item>
        <text:list-item>
          <text:p text:style-name="Numbering_20_1_Content_Last"> Рассмотреть возможность и применимость моделей машинного обучения для решения задачи</text:p>
        </text:list-item>
      </text:list>
      <text:h text:style-name="Heading_20_3" text:outline-level="3"><text:bookmark-start text:name="__RefHeading___на_уровне_идей_конференции_10"/><text:bookmark-start text:name="на_уровне_идей_конференции"/>На уровне идей (конференции...)<text:bookmark-end text:name="__RefHeading___на_уровне_идей_конференции_10"/><text:bookmark-end text:name="на_уровне_идей_конференции"/></text:h>
      <text:list text:style-name="Numbering_20_1" text:continue-numbering="false">
        <text:list-item>
          <text:p text:style-name="Numbering_20_1_Content_First"> Оптимизация выдедения памяти в <text:a xlink:type="simple" xlink:href="https://github.com/jemalloc/jemalloc" text:style-name="Internet_20_link" text:visited-style-name="Visited_20_Internet_20_Link">jemalloc</text:a> и освобождения при делании сего из разных потоков <text:span text:style-name="Emphasis">(С/C++)</text:span></text:p>
        </text:list-item>
        <text:list-item>
          <text:p text:style-name="Numbering_20_1_Content"> Продолжение <text:a xlink:type="simple" xlink:href="https://wiki.openjdk.org/display/tsan/Main" text:style-name="Internet_20_link" text:visited-style-name="Visited_20_Internet_20_Link">проекта Thread Sanitizer (применение Google TSAN через LLVM) для OpenJDK</text:a>:</text:p>
          <text:list text:style-name="List_20_1">
            <text:list-item>
              <text:p text:style-name="List_20_1_Content"> Изучение проблем приостановки работ в 2020 году</text:p>
            </text:list-item>
            <text:list-item>
              <text:p text:style-name="List_20_1_Content"> Доведение до готовности к слиянию в основную ветку</text:p>
            </text:list-item>
          </text:list>
        </text:list-item>
        <text:list-item>
          <text:p text:style-name="Numbering_20_1_Content"> Доработка <text:a xlink:type="simple" xlink:href="https://github.com/google/sanitizers/issues?page=2&amp;q=is%3Aissue+is%3Aopen+tsan&amp;utf8=%E2%9C%93" text:style-name="Internet_20_link" text:visited-style-name="Visited_20_Internet_20_Link">Google Thread Sanitizer</text:a>, в части:</text:p>
          <text:list text:style-name="List_20_1">
            <text:list-item>
              <text:p text:style-name="List_20_1_Content"> Уменьшение числа false/positive при поиске data/race</text:p>
            </text:list-item>
            <text:list-item>
              <text:p text:style-name="List_20_1_Content"> <text:a xlink:type="simple" xlink:href="https://github.com/google/sanitizers/issues/1415" text:style-name="Internet_20_link" text:visited-style-name="Visited_20_Internet_20_Link">Поддержка явных барьеров памяти</text:a></text:p>
            </text:list-item>
            <text:list-item>
              <text:p text:style-name="List_20_1_Content"> <text:a xlink:type="simple" xlink:href="https://ceur-ws.org/Vol-2344/paper9.pdf" text:style-name="Internet_20_link" text:visited-style-name="Visited_20_Internet_20_Link">Добавление fuzzing потоков</text:a> (сейчас есть только на данных)</text:p>
            </text:list-item>
          </text:list>
        </text:list-item>
        <text:list-item>
          <text:p text:style-name="Numbering_20_1_Content"> Fuzzing:</text:p>
          <text:list text:style-name="List_20_1">
            <text:list-item>
              <text:p text:style-name="List_20_1_Content_Last"> Участие в разработке <text:a xlink:type="simple" xlink:href="https://github.com/google/centipede" text:style-name="Internet_20_link" text:visited-style-name="Visited_20_Internet_20_Link">centipede</text:a> в части распределённости и привнесения учёта многопоточности в анализ трасс </text:p>
            </text:list-item>
          </text:list>
        </text:list-item>
      </text:list>
      <text:h text:style-name="Heading_20_2" text:outline-level="2"><text:bookmark-start text:name="__RefHeading___текущие_темы_11"/><text:bookmark-start text:name="текущие_темы"/>Текущие темы<text:bookmark-end text:name="__RefHeading___текущие_темы_11"/><text:bookmark-end text:name="текущие_темы"/></text:h>
      <text:h text:style-name="Heading_20_3" text:outline-level="3"><text:bookmark-start text:name="__RefHeading___магистранты_12"/><text:bookmark-start text:name="магистранты"/>Магистранты<text:bookmark-end text:name="__RefHeading___магистранты_12"/><text:bookmark-end text:name="магистранты"/></text:h>
      <text:h text:style-name="Heading_20_3" text:outline-level="3"><text:bookmark-start text:name="__RefHeading___бакалавры_13"/><text:bookmark-start text:name="бакалавры"/>Бакалавры<text:bookmark-end text:name="__RefHeading___бакалавры_13"/><text:bookmark-end text:name="бакалавры"/></text:h>
      <text:h text:style-name="Heading_20_2" text:outline-level="2"><text:bookmark-start text:name="__RefHeading___защищённые_темы_14"/><text:bookmark-start text:name="защищённые_темы"/>Защищённые темы<text:bookmark-end text:name="__RefHeading___защищённые_темы_14"/><text:bookmark-end text:name="защищённые_темы"/></text:h>
      <text:h text:style-name="Heading_20_3" text:outline-level="3"><text:bookmark-start text:name="__RefHeading___магистры_15"/><text:bookmark-start text:name="магистры"/>Магистры<text:bookmark-end text:name="__RefHeading___магистры_15"/><text:bookmark-end text:name="магистры"/></text:h>
      <text:list text:style-name="Numbering_20_1" text:continue-numbering="false">
        <text:list-item>
          <text:p text:style-name="Numbering_20_1_Content_First"> Шиманская Т. <text:span text:style-name="Emphasis">“Разработка алгоритма адаптивного управления стратегиями синхронизации в зависимости от уровня конкуренции за ресурсы”</text:span>, ВШЭ 2026</text:p>
        </text:list-item>
        <text:list-item>
          <text:p text:style-name="Numbering_20_1_Content"> Мензоров К. <text:span text:style-name="Emphasis">“Разработка адаптивного примитива синхронизации для оптимизации работыв условиях переменной нагрузки”</text:span>, ИТМО 2026</text:p>
        </text:list-item>
        <text:list-item>
          <text:p text:style-name="Numbering_20_1_Content"> Шишкин А., <text:span text:style-name="Emphasis">“Адапативное управление выбором стратегии синхронизации на основе оценки конкуренции за вычислительные ресурсы”</text:span>, ЛЭТИ 2026</text:p>
        </text:list-item>
        <text:list-item>
          <text:p text:style-name="Numbering_20_1_Content"> Кашин Г., <text:span text:style-name="Emphasis">“Разработка алгоритма адаптивного управления стратегиями синхронизации в зависимости от уровня конкуренции за ресурсы”</text:span>, ИТМО 2025</text:p>
        </text:list-item>
        <text:list-item>
          <text:p text:style-name="Numbering_20_1_Content"> Талащенко П. <text:span text:style-name="Emphasis">“Разработка NoSQL-адаптера к СУБД ydb на основе протокола etcd”</text:span>, ЛЭТИ 2024</text:p>
        </text:list-item>
        <text:list-item>
          <text:p text:style-name="Numbering_20_1_Content"> Самсонов П. <text:span text:style-name="Emphasis">“Система поддержки составления плана операции и диагностики ЛОР-заболеваний”</text:span>, ИТМО 2024</text:p>
        </text:list-item>
        <text:list-item>
          <text:p text:style-name="Numbering_20_1_Content"> Егорычев А. <text:span text:style-name="Emphasis">“Система поддержки составления плана операции и диагностики ЛОР-заболеваний”</text:span>, ИТМО 2024</text:p>
        </text:list-item>
        <text:list-item>
          <text:p text:style-name="Numbering_20_1_Content"> Шахов А. <text:span text:style-name="Emphasis">“Разработка стратегии планирования вычислительных потоков с целью проверки линеаризуемости lock-free алгоритмов”</text:span>, ЛЭТИ 2021</text:p>
        </text:list-item>
        <text:list-item>
          <text:p text:style-name="Numbering_20_1_Content"> Надежин Н. <text:span text:style-name="Emphasis">“Разработка комплекса скоростной видеосъемки с возможностью автосопровождения летящих объектов”</text:span>, 2020</text:p>
        </text:list-item>
        <text:list-item>
          <text:p text:style-name="Numbering_20_1_Content"> Ёров С. <text:span text:style-name="Emphasis">“Доработка алгоритмов Google Thread Sanitizer”</text:span>, АУ 2018</text:p>
        </text:list-item>
        <text:list-item>
          <text:p text:style-name="Numbering_20_1_Content"> Доронин О. <text:span text:style-name="Emphasis"><text:a xlink:type="simple" xlink:href="http://wiki.osll.ru/doku.php/etc:users:kel:fuzzy_threads_planning" text:style-name="Internet_20_link" text:visited-style-name="Visited_20_Internet_20_Link">"Автоматическое fuzzy-планирование потоков с помощью relacy для обнаружения ошибок в многопоточном коде"</text:a></text:span>, АУ 2018</text:p>
        </text:list-item>
        <text:list-item>
          <text:p text:style-name="Numbering_20_1_Content"> Карулин Н. <text:span text:style-name="Emphasis">“Исследование и разработка методов обеспечения заданной производительности системы анализа последовательностей генома”</text:span>, ЛЭТИ 2017</text:p>
        </text:list-item>
        <text:list-item>
          <text:p text:style-name="Numbering_20_1_Content"> Яцык А. <text:span text:style-name="Emphasis">“Разработка протокола формирования и передачи вектора состояния ОЭС ТИК-М.”</text:span>, ИТМО 2017</text:p>
        </text:list-item>
        <text:list-item>
          <text:p text:style-name="Numbering_20_1_Content"> Галимуллин М. <text:span text:style-name="Emphasis">“Разработка адаптивной стратегии синхронизации потоков в конкурентных структурах данных, основанных на flat-combining”</text:span>, ЛЭТИ 2016</text:p>
        </text:list-item>
        <text:list-item>
          <text:p text:style-name="Numbering_20_1_Content"> Рапоткин Н. <text:span text:style-name="Emphasis">“Разработка стратегий flat-combining для конкурентных структур данных на примере библиотеки libcds»”</text:span>, ЛЭТИ 2015 (+ Балтрашевич)</text:p>
        </text:list-item>
        <text:list-item>
          <text:p text:style-name="Numbering_20_1_Content"> Леснова О. <text:span text:style-name="Emphasis">“Разработка методов балансировки нагрузки для платформы моделирования сетей NS-3”</text:span>, ЛЭТИ 2013 (+ Балтрашевич)</text:p>
        </text:list-item>
        <text:list-item>
          <text:p text:style-name="Numbering_20_1_Content"> Алексеева А. <text:span text:style-name="Emphasis">“Разработка алгоритма маршрутизации беспроводных Mesh-сетей в условиях ограничения на энергопотребление узлов”</text:span>, ЛЭТИ 2013 (+ Балтрашевич)</text:p>
        </text:list-item>
        <text:list-item>
          <text:p text:style-name="Numbering_20_1_Content_Last"> Александрова С. <text:span text:style-name="Emphasis">“Разработка средства моделирования пространственной структуры белковых молекул”</text:span>, АУ 2010</text:p>
        </text:list-item>
      </text:list>
      <text:h text:style-name="Heading_20_3" text:outline-level="3"><text:bookmark-start text:name="__RefHeading___бакалавры_16"/><text:bookmark-start text:name="бакалавры1"/>Бакалавры<text:bookmark-end text:name="__RefHeading___бакалавры_16"/><text:bookmark-end text:name="бакалавры1"/></text:h>
      <text:list text:style-name="Numbering_20_1" text:continue-numbering="false">
        <text:list-item>
          <text:p text:style-name="Numbering_20_1_Content_First"> Манцева Т., <text:span text:style-name="Emphasis">“Разработка алгоритма адаптивного управления стратегиями синхронизации в зависимости от уровня конкуренции за ресурсы”</text:span>, ЛЭТИ 2025</text:p>
        </text:list-item>
        <text:list-item>
          <text:p text:style-name="Numbering_20_1_Content"> Мосин К., <text:span text:style-name="Emphasis">“Разработка приложения информационного взаимодействия с радиотехническими комплексами”</text:span>, ЛЭТИ 2025</text:p>
        </text:list-item>
        <text:list-item>
          <text:p text:style-name="Numbering_20_1_Content"> Никитин Д. <text:span text:style-name="Emphasis">“Разработка системы развёртывания программных продуктов в рамках конвейера системы непрерывной интеграции”</text:span>, ЛЭТИ 2024</text:p>
        </text:list-item>
        <text:list-item>
          <text:p text:style-name="Numbering_20_1_Content"> Швец А. <text:span text:style-name="Emphasis">“Разработка системы управления наземными измерительными средствами”</text:span>, ЛЭТИ 2021</text:p>
        </text:list-item>
        <text:list-item>
          <text:p text:style-name="Numbering_20_1_Content"> Цикалюк А. <text:span text:style-name="Emphasis">“Разработка инфраструктуры развёртывания программных артефактов в системе непрерывной интеграции”</text:span>, СПбГПУ 2021</text:p>
        </text:list-item>
        <text:list-item>
          <text:p text:style-name="Numbering_20_1_Content"> Шохин Е. <text:span text:style-name="Emphasis">“Интерактивная карта университета с отображением расписания”</text:span>, ЛЭТИ 2016</text:p>
        </text:list-item>
        <text:list-item>
          <text:p text:style-name="Numbering_20_1_Content_Last"> Королёв Ю. <text:span text:style-name="Emphasis">“Разработка подсистемы визуализации созвездия навигационных космических аппаратов”</text:span>, ЛЭТИ 2009 (+ Кафтасьев)</text:p>
        </text:list-item>
      </text:list>
      <text:h text:style-name="Heading_20_3" text:outline-level="3"><text:bookmark-start text:name="__RefHeading___специалисты_17"/><text:bookmark-start text:name="специалисты"/>Специалисты<text:bookmark-end text:name="__RefHeading___специалисты_17"/><text:bookmark-end text:name="специалисты"/></text:h>
      <text:list text:style-name="Numbering_20_1" text:continue-numbering="false">
        <text:list-item>
          <text:p text:style-name="Numbering_20_1_Content_First"> Лагутчев Н. <text:span text:style-name="Emphasis">“Разработка системы непрерывной интеграции для целевых платформ защищённых ОС”</text:span>, РГГМУ 2021</text:p>
        </text:list-item>
        <text:list-item>
          <text:p text:style-name="Numbering_20_1_Content"> Шмыгин Е. <text:span text:style-name="Emphasis">“Разработка конвейерной системы поддержки жизненного цикла сборки программных продуктов”</text:span>, РГГМУ 2021</text:p>
        </text:list-item>
        <text:list-item>
          <text:p text:style-name="Numbering_20_1_Content_Last"> Кузнецов Н. <text:span text:style-name="Emphasis">“Проектирование безопасности оптико-электронной станции”</text:span>, РГГМУ 2020</text:p>
        </text:list-item>
      </text:list>
      <text:h text:style-name="Heading_20_2" text:outline-level="2"><text:bookmark-start text:name="__RefHeading___архив_18"/><text:bookmark-start text:name="архив"/>Архив<text:bookmark-end text:name="__RefHeading___архив_18"/><text:bookmark-end text:name="архив"/></text:h>
      <text:list text:style-name="Numbering_20_1" text:continue-numbering="false">
        <text:list-item>
          <text:p text:style-name="Numbering_20_1_Content_First"> Доработка алгоритмов детекции Data race в valgrind <text:a xlink:type="simple" xlink:href="http://www.valgrind.org/docs/manual/hg-manual.html#hg-manual.todolist" text:style-name="Internet_20_link" text:visited-style-name="Visited_20_Internet_20_Link">helgrind</text:a> и <text:a xlink:type="simple" xlink:href="http://www.valgrind.org/docs/manual/drd-manual.html" text:style-name="Internet_20_link" text:visited-style-name="Visited_20_Internet_20_Link">drd</text:a> по существующим ошибкам / запросам</text:p>
        </text:list-item>
        <text:list-item>
          <text:p text:style-name="Numbering_20_1_Content"> Алгоритмы, требующие реализации и доработки в <text:a xlink:type="simple" xlink:href="http://wiki.osll.ru/doku.php/projects:libcds:tasks" text:style-name="Internet_20_link" text:visited-style-name="Visited_20_Internet_20_Link">libcds</text:a>, обычно есть что улучшить и ускорить по сравнению с реализацией из статей</text:p>
        </text:list-item>
        <text:list-item>
          <text:p text:style-name="Numbering_20_1_Content"> <text:a xlink:type="simple" xlink:href="http://wiki.osll.ru/doku.php/etc:users:kel:jre_fuzzy_threads_planning" text:style-name="Internet_20_link" text:visited-style-name="Visited_20_Internet_20_Link">Основанное на анализе кода fuzzy-планирование потоков с применением lincheck для обнаружения ошибок в многопоточном коде</text:a></text:p>
        </text:list-item>
        <text:list-item>
          <text:p text:style-name="Numbering_20_1_Content"> Пересмотр текущих чистых lock-free алгоритмов в сторону Hardware Transactional Memory</text:p>
        </text:list-item>
        <text:list-item>
          <text:p text:style-name="Numbering_20_1_Content"> Итераторы в lock-free контейнерах (Multi Array): в структуре данных “Feldman's Multi Array” в <text:a xlink:type="simple" xlink:href="http://wiki.osll.ru/doku.php/projects:libcds:start" text:style-name="Internet_20_link" text:visited-style-name="Visited_20_Internet_20_Link">libcds</text:a> добавить возможность работы с ключами переменной длины через список коллизий в узлах. Тип lock-free списка должен задаваться извне (в Traits) - сейчас есть три реализации - MichaelList, LazyList, IterableList</text:p>
        </text:list-item>
        <text:list-item>
          <text:p text:style-name="Numbering_20_1_Content"> <text:a xlink:type="simple" xlink:href="http://wiki.osll.ru/doku.php/etc:users:kel:hpx" text:style-name="Internet_20_link" text:visited-style-name="Visited_20_Internet_20_Link">Доработки hpx</text:a></text:p>
        </text:list-item>
        <text:list-item>
          <text:p text:style-name="Numbering_20_1_Content"> Сравнительный анализ:</text:p>
          <text:list text:style-name="List_20_1">
            <text:list-item>
              <text:p text:style-name="List_20_1_Content"> Производительность STM для Java / Haskell / Closure</text:p>
            </text:list-item>
            <text:list-item>
              <text:p text:style-name="List_20_1_Content"> Производительность HTM в OpenJDK</text:p>
            </text:list-item>
            <text:list-item>
              <text:p text:style-name="List_20_1_Content"> Производительность <text:a xlink:type="simple" xlink:href="https://www.cs.unc.edu/~porter/pubs/ispass10-final.pdf" text:style-name="Internet_20_link" text:visited-style-name="Visited_20_Internet_20_Link">HTM</text:a></text:p>
            </text:list-item>
            <text:list-item>
              <text:p text:style-name="List_20_1_Content"> Производительность scalable аллокаторов <text:span text:style-name="Emphasis">(C++)</text:span></text:p>
            </text:list-item>
          </text:list>
        </text:list-item>
        <text:list-item>
          <text:p text:style-name="Numbering_20_1_Content"> <text:span text:style-name="Emphasis">[В проработке]</text:span> Доработка применения HTM в OpenJDK (<text:a xlink:type="simple" xlink:href="https://hosking.github.io/links/Chapman+2016OOPSLA.pdf" text:style-name="Internet_20_link" text:visited-style-name="Visited_20_Internet_20_Link">вводная статья</text:a> и <text:a xlink:type="simple" xlink:href="https://ts.data61.csiro.au/publications/nicta_full_text/9513.pdf" text:style-name="Internet_20_link" text:visited-style-name="Visited_20_Internet_20_Link">от того же автора</text:a>, небольшой <text:a xlink:type="simple" xlink:href="https://jug.ru/talks/meetups/transactional-memory-and-beyond/" text:style-name="Internet_20_link" text:visited-style-name="Visited_20_Internet_20_Link">вводный доклад</text:a>по TM в принципе). Сама реализация была сделана в 1.8 по <text:a xlink:type="simple" xlink:href="https://bugs.openjdk.java.net/browse/JDK-8031320" text:style-name="Internet_20_link" text:visited-style-name="Visited_20_Internet_20_Link">этой задаче</text:a></text:p>
        </text:list-item>
        <text:list-item>
          <text:p text:style-name="Numbering_20_1_Content"> Решение <text:a xlink:type="simple" xlink:href="https://gitlab.com/nsnam/ns-3-dev/-/issues" text:style-name="Internet_20_link" text:visited-style-name="Visited_20_Internet_20_Link">задач</text:a> по расширению функциональности моделирования сетевых протоколов в симуляторе <text:a xlink:type="simple" xlink:href="https://www.nsnam.org/wiki/Project_Ideas" text:style-name="Internet_20_link" text:visited-style-name="Visited_20_Internet_20_Link">NS-3</text:a> <text:span text:style-name="Emphasis">(С++)</text:span></text:p>
        </text:list-item>
        <text:list-item>
          <text:p text:style-name="Numbering_20_1_Content"> Сравнительный анализ:</text:p>
          <text:list text:style-name="List_20_1">
            <text:list-item>
              <text:p text:style-name="List_20_1_Content_Last"> RCU примитивы по отношению к RWLock для различных структур данных (тут придётся немного пару структур может на rcu перевести, но это не сложно) <text:span text:style-name="Emphasis">(C++)</text:span></text:p>
            </text:list-item>
          </text:list>
        </text:list-item>
      </text:list>
      <text:h text:style-name="Heading_20_3" text:outline-level="3"><text:bookmark-start text:name="__RefHeading___сети_19"/><text:bookmark-start text:name="сети"/>Сети<text:bookmark-end text:name="__RefHeading___сети_19"/><text:bookmark-end text:name="сети"/></text:h>
      <text:h text:style-name="Heading_20_4" text:outline-level="4"><text:bookmark-start text:name="__RefHeading___netanim_20"/><text:bookmark-start text:name="netanim"/>NetAnim<text:bookmark-end text:name="__RefHeading___netanim_20"/><text:bookmark-end text:name="netanim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Технологии:</text:span> Qt / C++ / CMake<text:line-break/> <text:span text:style-name="Emphasis">Пригодность:</text:span> бакалавр</text:p>
          </table:table-cell>
        </table:table-row>
      </table:table>
      <text:p text:style-name="Text_20_body">Доработка <text:a xlink:type="simple" xlink:href="https://gitlab.com/nsnam/netanim" text:style-name="Internet_20_link" text:visited-style-name="Visited_20_Internet_20_Link">визуализатора</text:a> сетевой симулации <text:a xlink:type="simple" xlink:href="https://www.nsnam.org/wiki/NetAnim" text:style-name="Internet_20_link" text:visited-style-name="Visited_20_Internet_20_Link">NetAnim</text:a>:</text:p>
      <text:list text:style-name="List_20_1" text:continue-numbering="false">
        <text:list-item>
          <text:p text:style-name="List_20_1_Content_First"> Отображение загруженности сетевых очередей, буферов и т.п.</text:p>
        </text:list-item>
        <text:list-item>
          <text:p text:style-name="List_20_1_Content"> Отображение узлов на карте при известном географическом положении</text:p>
        </text:list-item>
        <text:list-item>
          <text:p text:style-name="List_20_1_Content"> Анимация объёма передаваемых данных</text:p>
        </text:list-item>
        <text:list-item>
          <text:p text:style-name="List_20_1_Content"> Возможность анимации в реальном времени с управлением через python-консоль</text:p>
        </text:list-item>
        <text:list-item>
          <text:p text:style-name="List_20_1_Content_Last"> Отображение направленности антенн</text:p>
        </text:list-item>
      </text:list>
      <text:p text:style-name="Text_20_body">Средство развивается мало с 2017 года, но применяется в связке с NS-3. Хорошая практика работы со стеком технологий со средним порогом вхождения</text:p>
      <text:h text:style-name="Heading_20_4" text:outline-level="4"><text:bookmark-start text:name="__RefHeading___ydb_21"/><text:bookmark-start text:name="ydb"/>YDB<text:bookmark-end text:name="__RefHeading___ydb_21"/><text:bookmark-end text:name="ydb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Набор по теме временно приостановлен в связи с наполнением набора студентов у курирующего сотрудника со стороны Yandex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Технологии:</text:span> C++ / YDB / etcd / CMake / …<text:line-break/> <text:span text:style-name="Emphasis">Пригодность:</text:span> бакалавр / магистр / НИР</text:p>
          </table:table-cell>
        </table:table-row>
      </table:table>
      <text:p text:style-name="Text_20_body">Yandex в качестве дипломных и практических работ поставляет <text:a xlink:type="simple" xlink:href="https://ydb.tech/ru/students" text:style-name="Internet_20_link" text:visited-style-name="Visited_20_Internet_20_Link">ряд задач</text:a> по <text:a xlink:type="simple" xlink:href="https://ydb.tech/ru" text:style-name="Internet_20_link" text:visited-style-name="Visited_20_Internet_20_Link">YDB</text:a>. Команда <text:a xlink:type="simple" xlink:href="https://github.com/dorooleg" text:style-name="Internet_20_link" text:visited-style-name="Visited_20_Internet_20_Link">Олега Доронина</text:a> (ведущий практик по || программированию) из Yandex поддерживает работу с дипломником и обеспечивает экспертизу в указанной области</text:p>
      <text:list text:style-name="List_20_1" text:continue-numbering="false">
        <text:list-item>
          <text:p text:style-name="List_20_1_Content_First"> Разработка новой функциональности и улучшений в SDK на языках: <text:a xlink:type="simple" xlink:href="https://github.com/ydb-platform/ydb-go-sdk/issues?q=is%3Aopen+is%3Aissue+label%3Astudent-projects" text:style-name="Internet_20_link" text:visited-style-name="Visited_20_Internet_20_Link">Go</text:a> <text:a xlink:type="simple" xlink:href="https://github.com/ydb-platform/ydb-java-sdk/issues?q=is%3Aopen+is%3Aissue+label%3Astudent-projects" text:style-name="Internet_20_link" text:visited-style-name="Visited_20_Internet_20_Link">Java</text:a> <text:a xlink:type="simple" xlink:href="https://github.com/ydb-platform/ydb-python-sdk/issues" text:style-name="Internet_20_link" text:visited-style-name="Visited_20_Internet_20_Link">Python</text:a> <text:a xlink:type="simple" xlink:href="https://github.com/ydb-platform/ydb/issues?q=is%3Aopen+is%3Aissue+label%3Aarea%2Fcli" text:style-name="Internet_20_link" text:visited-style-name="Visited_20_Internet_20_Link">C++</text:a></text:p>
        </text:list-item>
        <text:list-item>
          <text:p text:style-name="List_20_1_Content"> <text:a xlink:type="simple" xlink:href="https://github.com/ydb-platform/ydb/wiki/Student-Projects#implementation-apache-nifi-ydb-sink" text:style-name="Internet_20_link" text:visited-style-name="Visited_20_Internet_20_Link">Разработка NoSQL-адаптера к СУБД ydb на основе протокола etcd: необходимо реализовать протокол etcd на основе YDB (активно используется GRPC), сохранив производительность и иные заданные параметры системы</text:a></text:p>
        </text:list-item>
        <text:list-item>
          <text:p text:style-name="List_20_1_Content"> <text:a xlink:type="simple" xlink:href="https://github.com/ydb-platform/ydb/issues?q=is%3Aopen+is%3Aissue+label%3Aarea%2Fcli" text:style-name="Internet_20_link" text:visited-style-name="Visited_20_Internet_20_Link">Интеграция R7 office и YDB</text:a></text:p>
        </text:list-item>
        <text:list-item>
          <text:p text:style-name="List_20_1_Content"> <text:a xlink:type="simple" xlink:href="https://github.com/ydb-platform/ydb/issues?q=is%3Aopen+is%3Aissue+label%3Aarea%2Fcli" text:style-name="Internet_20_link" text:visited-style-name="Visited_20_Internet_20_Link">Поддержка новых федеративных источников на Go (как PostgreSQL, MySQL, MS и т.д.)</text:a></text:p>
        </text:list-item>
        <text:list-item>
          <text:p text:style-name="List_20_1_Content"> <text:span text:style-name="Strong_20_Emphasis">Кеширование прочитанных данных из S3.</text:span> В YDB федеративных запросах поддерживается чтение из внешнего источника <text:a xlink:type="simple" xlink:href="https://en.wikipedia.org/wiki/Amazon_S3" text:style-name="Internet_20_link" text:visited-style-name="Visited_20_Internet_20_Link">S3</text:a>. Чтение данных из такого источника может быть медленным, а также данные в нем могут храниться в неструктурированном виде json,csv,xml,raw и даже в сжатом представлении. Предлагается в качестве НИР разработать кеширование на диске прочитанных данных в уже подготовленном и разжатом виде для усорения и минимизации накладных расходов при повторном чтении таких данных.</text:p>
        </text:list-item>
        <text:list-item>
          <text:p text:style-name="List_20_1_Content"> <text:span text:style-name="Strong_20_Emphasis">Автоскейлинг потоковых запросов.</text:span> Внутри сервиса <text:a xlink:type="simple" xlink:href="https://yandex.cloud/ru/services/query" text:style-name="Internet_20_link" text:visited-style-name="Visited_20_Internet_20_Link">Yandex Query</text:a> поддерживаются потоковые запросы, обработка в которых является бесконечной. Источниками в таких запросах являются бесконечные очереди сообщений. Для обеспечения отказоустойчивости и гарантий доставки данных используются так называемые <text:a xlink:type="simple" xlink:href="https://nightlies.apache.org/flink/flink-docs-master/docs/dev/datastream/fault-tolerance/checkpointing/" text:style-name="Internet_20_link" text:visited-style-name="Visited_20_Internet_20_Link">чекпоинты</text:a>. Но при этом в процессе работы таких запросов может увеличиться объем поступаемых данных и в этом случае нужно иметь механизмы для оценки и масштабирования запросов (в том числе и состояний которые сохраняются при прохождении чекпонитов)</text:p>
        </text:list-item>
        <text:list-item>
          <text:p text:style-name="List_20_1_Content"> <text:span text:style-name="Strong_20_Emphasis">Планировщик для запуска запросов в YQ.</text:span> Некоторые системы поддерживаются запуск запросов по расписписания (аля <text:a xlink:type="simple" xlink:href="https://en.wikipedia.org/wiki/Cron" text:style-name="Internet_20_link" text:visited-style-name="Visited_20_Internet_20_Link">cron</text:a>). Примером такой системы является <text:a xlink:type="simple" xlink:href="https://docs.snowflake.com/en/user-guide/tasks-intro" text:style-name="Internet_20_link" text:visited-style-name="Visited_20_Internet_20_Link">snowflake</text:a>. В работе предлагается провести исследование существующих систем которые предлагают похожие решение. На основе этого анализа предложить варианты решения для Yandex Query и разработать прототип для предложенного решения.</text:p>
        </text:list-item>
        <text:list-item>
          <text:p text:style-name="List_20_1_Content_Last"> <text:span text:style-name="Strong_20_Emphasis">Продвинутый планировщик который учитывает локальный плейсинг с учетом доступных ресурсов для потоковых запросов.</text:span> Текущая реализация алгоритма планирования либо умеет явно заселять запрос на один хост или же заселять с учетом доступной памяти. Такие стратегии не всегда эффективны с точки зрения использования ресурсов. Предлагается учитывать струтктуру графов чтобы минимизировать число перессылок и учитывать другие потребляемые ресурсы при планировании CPU/Mem/N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l:diplomas</dc:title>
  </office:meta>
</office:document-meta>
</file>