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el:diplomas"/><text:bookmark-start text:name="__RefHeading___дипломные_работы_1"/><text:bookmark-start text:name="дипломные_работы"/>Дипломные работы<text:bookmark-end text:name="__RefHeading___дипломные_работы_1"/><text:bookmark-end text:name="дипломные_работы"/></text:h>
      <text:h text:style-name="Heading_20_2" text:outline-level="2"><text:bookmark-start text:name="__RefHeading___темы_2"/><text:bookmark-start text:name="темы"/>Темы<text:bookmark-end text:name="__RefHeading___темы_2"/><text:bookmark-end text:name="темы"/></text:h>
      <text:list text:style-name="Numbering_20_1" text:continue-numbering="false">
        <text:list-item>
          <text:p text:style-name="Numbering_20_1_Content_First"> Итераторы в lock-free контейнерах (Multi Array)</text:p>
        </text:list-item>
        <text:list-item>
          <text:p text:style-name="Numbering_20_1_Content"> Алгоритмы, требующие реализации и доработки в <text:a xlink:type="simple" xlink:href="http://wiki.osll.ru/doku.php/projects:libcds:tasks" text:style-name="Internet_20_link" text:visited-style-name="Visited_20_Internet_20_Link">libcds</text:a></text:p>
        </text:list-item>
        <text:list-item>
          <text:p text:style-name="Numbering_20_1_Content"> Доработка алгоритмов <text:a xlink:type="simple" xlink:href="https://github.com/google/sanitizers/issues?page=2&amp;q=is%3Aissue+is%3Aopen+tsan&amp;utf8=%E2%9C%93" text:style-name="Internet_20_link" text:visited-style-name="Visited_20_Internet_20_Link">Google Thread Sanitizer</text:a>, в частности в области уборки некорректных срабатываний в lock-free и умной работы с барьерами памяти</text:p>
        </text:list-item>
        <text:list-item>
          <text:p text:style-name="Numbering_20_1_Content_Last"> Доработка алгоритмов детекции Data race в valgrind <text:a xlink:type="simple" xlink:href="http://www.valgrind.org/docs/manual/hg-manual.html#hg-manual.todolist" text:style-name="Internet_20_link" text:visited-style-name="Visited_20_Internet_20_Link">helgrind</text:a> и <text:a xlink:type="simple" xlink:href="http://www.valgrind.org/docs/manual/drd-manual.html" text:style-name="Internet_20_link" text:visited-style-name="Visited_20_Internet_20_Link">drd</text:a> по существующим ошибкам / запросам</text:p>
        </text:list-item>
      </text:list>
      <text:h text:style-name="Heading_20_2" text:outline-level="2"><text:bookmark-start text:name="__RefHeading___текущие_3"/><text:bookmark-start text:name="текущие"/>Текущие<text:bookmark-end text:name="__RefHeading___текущие_3"/><text:bookmark-end text:name="текущие"/></text:h>
      <text:h text:style-name="Heading_20_3" text:outline-level="3"><text:bookmark-start text:name="__RefHeading___магистранты_4"/><text:bookmark-start text:name="магистранты"/>Магистранты<text:bookmark-end text:name="__RefHeading___магистранты_4"/><text:bookmark-end text:name="магистранты"/></text:h>
      <text:list text:style-name="Numbering_20_1" text:continue-numbering="false">
        <text:list-item>
          <text:p text:style-name="Numbering_20_1_Content_First"> Карулин Н. <text:span text:style-name="Emphasis">“Исследование и разработка методов обеспечения заданной производительности системы анализа последовательностей генома”</text:span>, ЛЭТИ 2017</text:p>
        </text:list-item>
        <text:list-item>
          <text:p text:style-name="Numbering_20_1_Content"> Кирдяшкин Б. <text:span text:style-name="Emphasis">“Разработка неблокирующих конкурентных структур данных на основе временных меток”</text:span>, ЛЭТИ 2017</text:p>
        </text:list-item>
        <text:list-item>
          <text:p text:style-name="Numbering_20_1_Content_Last"> Шохин Е. <text:span text:style-name="Emphasis">“???”</text:span>, ЛЭТИ 2018</text:p>
        </text:list-item>
      </text:list>
      <text:h text:style-name="Heading_20_3" text:outline-level="3"><text:bookmark-start text:name="__RefHeading___бакалавры_5"/><text:bookmark-start text:name="бакалавры"/>Бакалавры<text:bookmark-end text:name="__RefHeading___бакалавры_5"/><text:bookmark-end text:name="бакалавры"/></text:h>
      <text:list text:style-name="Numbering_20_1" text:continue-numbering="false">
        <text:list-item>
          <text:p text:style-name="LastListParagraph_Numbering_20_1_Content_First"> Абрамов М. <text:span text:style-name="Emphasis">“??? jmeter”</text:span></text:p>
        </text:list-item>
      </text:list>
      <text:h text:style-name="Heading_20_2" text:outline-level="2"><text:bookmark-start text:name="__RefHeading___защищённые_6"/><text:bookmark-start text:name="защищённые"/>Защищённые<text:bookmark-end text:name="__RefHeading___защищённые_6"/><text:bookmark-end text:name="защищённые"/></text:h>
      <text:h text:style-name="Heading_20_3" text:outline-level="3"><text:bookmark-start text:name="__RefHeading___магистры_7"/><text:bookmark-start text:name="магистры"/>Магистры<text:bookmark-end text:name="__RefHeading___магистры_7"/><text:bookmark-end text:name="магистры"/></text:h>
      <text:list text:style-name="Numbering_20_1" text:continue-numbering="false">
        <text:list-item>
          <text:p text:style-name="Numbering_20_1_Content_First"> Галимуллин М. <text:span text:style-name="Emphasis">“Разработка адаптивной стратегии синхронизации потоков в конкурентных структурах данных, основанных на flat-combining”</text:span>, ЛЭТИ 2016</text:p>
        </text:list-item>
        <text:list-item>
          <text:p text:style-name="Numbering_20_1_Content"> Рапоткин Н. <text:span text:style-name="Emphasis">“Разработка стратегий flat-combining для конкурентных структур данных на примере библиотеки libcds»”</text:span>, ЛЭТИ 2015 (+ Балтрашевич)</text:p>
        </text:list-item>
        <text:list-item>
          <text:p text:style-name="Numbering_20_1_Content"> Леснова О. <text:span text:style-name="Emphasis">“Разработка методов балансировки нагрузки для платформы моделирования сетей NS-3”</text:span>, ЛЭТИ 2013 (+ Балтрашевич)</text:p>
        </text:list-item>
        <text:list-item>
          <text:p text:style-name="Numbering_20_1_Content"> Алексеева А. <text:span text:style-name="Emphasis">“Разработка алгоритма маршрутизации беспроводных Mesh-сетей в условиях ограничения на энергопотребление узлов”</text:span>, ЛЭТИ 2013 (+ Балтрашевич)</text:p>
        </text:list-item>
        <text:list-item>
          <text:p text:style-name="Numbering_20_1_Content_Last"> Александрова С. <text:span text:style-name="Emphasis">“Разработка средства моделирования пространственной структуры белковых молекул”</text:span>, АУ 2010</text:p>
        </text:list-item>
      </text:list>
      <text:h text:style-name="Heading_20_3" text:outline-level="3"><text:bookmark-start text:name="__RefHeading___бакалавры_8"/><text:bookmark-start text:name="бакалавры1"/>Бакалавры<text:bookmark-end text:name="__RefHeading___бакалавры_8"/><text:bookmark-end text:name="бакалавры1"/></text:h>
      <text:list text:style-name="Numbering_20_1" text:continue-numbering="false">
        <text:list-item>
          <text:p text:style-name="Numbering_20_1_Content_First"> Шохин Е. <text:span text:style-name="Emphasis">“Интерактивная карта университета с отображением расписания”</text:span>, ЛЭТИ 2016</text:p>
        </text:list-item>
        <text:list-item>
          <text:p text:style-name="Numbering_20_1_Content_Last"> Королёв Ю. <text:span text:style-name="Emphasis">“Разработка подсистемы визуализации созвездия навигационных космических аппаратов”</text:span>, ЛЭТИ 2009 (+ Кафтасьев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l:diplomas</dc:title>
  </office:meta>
</office:document-meta>
</file>