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kel:fuzzy_threads_planning"/><text:bookmark-start text:name="__RefHeading___автоматическое_fuzzy-планирование_потоков_с_помощью_relacy_для_обнаружения_ошибок_в_многопоточном_коде_1"/><text:bookmark-start text:name="автоматическое_fuzzy-планирование_потоков_с_помощью_relacy_для_обнаружения_ошибок_в_многопоточном_коде"/>Автоматическое fuzzy-планирование потоков с помощью relacy для обнаружения ошибок в многопоточном коде<text:bookmark-end text:name="__RefHeading___автоматическое_fuzzy-планирование_потоков_с_помощью_relacy_для_обнаружения_ошибок_в_многопоточном_коде_1"/><text:bookmark-end text:name="автоматическое_fuzzy-планирование_потоков_с_помощью_relacy_для_обнаружения_ошибок_в_многопоточном_коде"/></text:h>
      <text:h text:style-name="Heading_20_2" text:outline-level="2"><text:bookmark-start text:name="__RefHeading___проблема_2"/><text:bookmark-start text:name="проблема"/>Проблема<text:bookmark-end text:name="__RefHeading___проблема_2"/><text:bookmark-end text:name="проблема"/></text:h>
      <text:p text:style-name="Text_20_body">Проверка многопоточного кода (особенно lock-free) одной из основных составляющих включает себя постоянное стресс-тестирование, причём не от хорошей жизни. Даже при реализации подобных алгоритмов на Java, так как там есть AtomicReference и нет ABA, никто не отменяет наличия других ошибок || программирования. Текущие проверки обычно сводятся к:</text:p>
      <text:list text:style-name="Numbering_20_1" text:continue-numbering="false">
        <text:list-item>
          <text:p text:style-name="Numbering_20_1_Content_First"> проверить производительность (заданная масштабируемость на 1 и N потоках-работниках по идее должна быть сильно выше lock-based версии, если подобрать верно контейнер)</text:p>
        </text:list-item>
        <text:list-item>
          <text:p text:style-name="Numbering_20_1_Content"> отсутствие использования примитивов типа mutex и т.п. (и то иногда бывает полезно задействовать spin-lock)</text:p>
        </text:list-item>
        <text:list-item>
          <text:p text:style-name="Numbering_20_1_Content"> искусственно поостанавливать потоки так, чтобы остальные продолжали выполнять задачи (это уже не просто)</text:p>
        </text:list-item>
        <text:list-item>
          <text:p text:style-name="Numbering_20_1_Content_Last"> ThreadSanitizer или аналоги</text:p>
        </text:list-item>
      </text:list>
      <text:h text:style-name="Heading_20_2" text:outline-level="2"><text:bookmark-start text:name="__RefHeading___пути_решения_3"/><text:bookmark-start text:name="пути_решения"/>Пути решения<text:bookmark-end text:name="__RefHeading___пути_решения_3"/><text:bookmark-end text:name="пути_решения"/></text:h>
      <text:p text:style-name="Text_20_body">С другой стороны, был очень хороший доклад Димы Вьюкова про Fuzzing Test на конференции C++ Russia. Суть в том, что с помощью специальной инструментации кода fuzzer может строить последовательности входных данных “с нуля” такие, которые максимизируют покрытие кода. За 15 минут простейший fuzzer длиной 5 строк кода нашел более 10 ошибок в boost.regexp (boost 1.63).
Максим Хижинский немного поговорил с докладчиком, как приспособить этот подход к тестированию lock-free алгоритмов. Сошлись на том, что здесь в качестве “входной последовательности” должен выступать свой собственный планировщик (за отправную точку можно взять relacy), который мог бы планировать потоки так, чтобы максимизировать покрытие кода. Это как-то перекликается с “искусственно поостанавливать потоки” из п.3, но более разумно, так как такой планировщик может заглянуть в instrumented code и посмотреть, что и где нужно останавливать/ запускать и с какими данными</text:p>
      <text:h text:style-name="Heading_20_2" text:outline-level="2"><text:bookmark-start text:name="__RefHeading___ближайшие_задачи_4"/><text:bookmark-start text:name="ближайшие_задачи"/>Ближайшие задачи<text:bookmark-end text:name="__RefHeading___ближайшие_задачи_4"/><text:bookmark-end text:name="ближайшие_задачи"/></text:h>
      <text:list text:style-name="Numbering_20_1" text:continue-numbering="false">
        <text:list-item>
          <text:p text:style-name="Numbering_20_1_Content_First"> Разобраться на тестовых примерах как работать с relacy</text:p>
        </text:list-item>
        <text:list-item>
          <text:p text:style-name="Numbering_20_1_Content"> Разобраться с LLVM/clang для формирования видения порядка управления потоками во время исполнения</text:p>
        </text:list-item>
        <text:list-item>
          <text:p text:style-name="Numbering_20_1_Content"> Сделать/взять простую реализацию списка и искусственно внести туда ошибки</text:p>
        </text:list-item>
        <text:list-item>
          <text:p text:style-name="Numbering_20_1_Content"> Натравить relacy</text:p>
        </text:list-item>
        <text:list-item>
          <text:p text:style-name="Numbering_20_1_Content_Last"> Продумать шаги, как сделать из relacy что-то типа fuzzer'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el:fuzzy_threads_planning</dc:title>
  </office:meta>
</office:document-meta>
</file>