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hpx"/><text:bookmark-start text:name="__RefHeading___доработки_hpx_1"/><text:bookmark-start text:name="доработки_hpx"/>Доработки hpx<text:bookmark-end text:name="__RefHeading___доработки_hpx_1"/><text:bookmark-end text:name="доработки_hpx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github.com/STEllAR-GROUP/hpx" text:style-name="Internet_20_link" text:visited-style-name="Visited_20_Internet_20_Link">hpx</text:a></text:p>
          </table:table-cell>
        </table:table-row>
      </table:table>
      <text:list text:style-name="List_20_1" text:continue-numbering="false">
        <text:list-item>
          <text:p text:style-name="List_20_1_Content_First"> Оптимизация планировщика по задачам типа <text:a xlink:type="simple" xlink:href="https://github.com/STEllAR-GROUP/hpx/issues/3348" text:style-name="Internet_20_link" text:visited-style-name="Visited_20_Internet_20_Link">этой</text:a></text:p>
        </text:list-item>
        <text:list-item>
          <text:p text:style-name="List_20_1_Content"> Реализация lock teleportation и подобных техник для некоторых структур данных</text:p>
        </text:list-item>
        <text:list-item>
          <text:p text:style-name="List_20_1_Content"> Реализация частей <text:a xlink:type="simple" xlink:href="http://www.open-std.org/jtc1/sc22/wg21/docs/papers/2019/p0660r10.pdf" text:style-name="Internet_20_link" text:visited-style-name="Visited_20_Internet_20_Link">нового стандарта</text:a></text:p>
        </text:list-item>
        <text:list-item>
          <text:p text:style-name="List_20_1_Content"> Перенос алгоритмов из <text:a xlink:type="simple" xlink:href="http://wiki.osll.ru/doku.php/projects:libcds:start" text:style-name="Internet_20_link" text:visited-style-name="Visited_20_Internet_20_Link">libcds</text:a> в <text:a xlink:type="simple" xlink:href="https://github.com/STEllAR-GROUP/hpx" text:style-name="Internet_20_link" text:visited-style-name="Visited_20_Internet_20_Link">hpx</text:a> (ведётся активное обсуждение с разработчиками обеих)</text:p>
        </text:list-item>
        <text:list-item>
          <text:p text:style-name="List_20_1_Content_Last"> Адаптивная реализация базовых примитивов на основе HTM с fallback обратно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hpx</dc:title>
  </office:meta>
</office:document-meta>
</file>