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jre_fuzzy_threads_planning"/><text:bookmark-start text:name="__RefHeading___основанное_на_анализе_кода_fuzzy-планирование_потоков_с_применением_lincheck_для_обнаружения_ошибок_в_многопоточном_коде_1"/><text:bookmark-start text:name="основанное_на_анализе_кода_fuzzy-планирование_потоков_с_применением_lincheck_для_обнаружения_ошибок_в_многопоточном_коде"/>Основанное на анализе кода fuzzy-планирование потоков с применением lincheck для обнаружения ошибок в многопоточном коде<text:bookmark-end text:name="__RefHeading___основанное_на_анализе_кода_fuzzy-планирование_потоков_с_применением_lincheck_для_обнаружения_ошибок_в_многопоточном_коде_1"/><text:bookmark-end text:name="основанное_на_анализе_кода_fuzzy-планирование_потоков_с_применением_lincheck_для_обнаружения_ошибок_в_многопоточном_коде"/></text:h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Текущие проверки линеаризуемости алгоритмов, например с помощью <text:a xlink:type="simple" xlink:href="https://github.com/Kotlin/kotlinx-lincheck" text:style-name="Internet_20_link" text:visited-style-name="Visited_20_Internet_20_Link">lincheck</text:a>, заключаются в случайном многопоточном исполнении кода и сравнеии результатов со всеми возможными последовательными исполнениями тех же операций. В ходе проверки даже самых простых студенческих lock-free алгоритмов выявилась полезность следующих функций:</text:p>
      <text:list text:style-name="Numbering_20_1" text:continue-numbering="false">
        <text:list-item>
          <text:p text:style-name="Numbering_20_1_Content_First"> Останавливать потоки после / перед CAS для повышения выроятностью некорректных ситуаций</text:p>
        </text:list-item>
        <text:list-item>
          <text:p text:style-name="Numbering_20_1_Content_Last"> Долгой остановки потока после / перед CAS с проверкой отработки остальных потоков по своим задачам</text:p>
        </text:list-item>
      </text:list>
      <text:h text:style-name="Heading_20_2" text:outline-level="2"><text:bookmark-start text:name="__RefHeading___пути_решения_3"/><text:bookmark-start text:name="пути_решения"/>Пути решения<text:bookmark-end text:name="__RefHeading___пути_решения_3"/><text:bookmark-end text:name="пути_решения"/></text:h>
      <text:p text:style-name="Text_20_body">Внедриться в JRE или байт-код и на основе понимания использования CAS явно влиять на планирование потоков</text:p>
      <text:h text:style-name="Heading_20_2" text:outline-level="2"><text:bookmark-start text:name="__RefHeading___ближайшие_задачи_4"/><text:bookmark-start text:name="ближайшие_задачи"/>Ближайшие задачи<text:bookmark-end text:name="__RefHeading___ближайшие_задачи_4"/><text:bookmark-end text:name="ближайшие_задачи"/></text:h>
      <text:list text:style-name="Numbering_20_1" text:continue-numbering="false">
        <text:list-item>
          <text:p text:style-name="Numbering_20_1_Content_First"> Разобраться со способами внедрения через байт-код (типа Thread.sleep после / перед CAS)</text:p>
        </text:list-item>
        <text:list-item>
          <text:p text:style-name="Numbering_20_1_Content_Last"> Разобраться с возможностью влиять на планирование потоков в JRE</text:p>
        </text:list-item>
      </text:list>
      <text:h text:style-name="Heading_20_2" text:outline-level="2"><text:bookmark-start text:name="__RefHeading___идеи_на_обсуждение_5"/><text:bookmark-start text:name="идеи_на_обсуждение"/>Идеи на обсуждение<text:bookmark-end text:name="__RefHeading___идеи_на_обсуждение_5"/><text:bookmark-end text:name="идеи_на_обсуждение"/></text:h>
      <text:list text:style-name="Numbering_20_1" text:continue-numbering="false">
        <text:list-item>
          <text:p text:style-name="LastListParagraph_Numbering_20_1_Content_First"> Обёртка нал Atomic*Reference с барьер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jre_fuzzy_threads_planning</dc:title>
  </office:meta>
</office:document-meta>
</file>