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os-sirius"/><text:bookmark-start text:name="__RefHeading___знакомство_с_ос_сириус_1"/><text:bookmark-start text:name="знакомство_с_ос_сириус"/>Знакомство с ОС (Сириус)<text:bookmark-end text:name="__RefHeading___знакомство_с_ос_сириус_1"/><text:bookmark-end text:name="знакомство_с_ос_сириус"/></text:h>
      <text:h text:style-name="Heading_20_2" text:outline-level="2"><text:bookmark-start text:name="__RefHeading___установка_настройка_ос_2"/><text:bookmark-start text:name="установка_настройка_ос"/>Установка / настройка ОС<text:bookmark-end text:name="__RefHeading___установка_настройка_ос_2"/><text:bookmark-end text:name="установка_настройка_ос"/></text:h>
      <text:p text:style-name="Text_20_body">Для комфортной работы необходимо иметь локально или на виртуальной машине установленный дистрибутив Linux (какой - не принципиально, примеру будут на Fedora 36) или Mac OS (если вы достаточно хорошо владеете этой ОС)</text:p>
      <text:h text:style-name="Heading_20_3" text:outline-level="3"><text:bookmark-start text:name="__RefHeading___инструкция_по_настройке_ос_в_виртуальной_машине_3"/><text:bookmark-start text:name="инструкция_по_настройке_ос_в_виртуальной_машине"/>Инструкция по настройке ОС в виртуальной машине<text:bookmark-end text:name="__RefHeading___инструкция_по_настройке_ос_в_виртуальной_машине_3"/><text:bookmark-end text:name="инструкция_по_настройке_ос_в_виртуальной_машине"/></text:h>
      <text:list text:style-name="Numbering_20_1" text:continue-numbering="false">
        <text:list-item>
          <text:p text:style-name="Numbering_20_1_Content_First"> Ставим VirtualBox</text:p>
        </text:list-item>
        <text:list-item>
          <text:p text:style-name="Numbering_20_1_Content"> Качаем образ жёсткого диска Fedora 36 с <text:a xlink:type="simple" xlink:href="https://www.osboxes.org/fedora/" text:style-name="Internet_20_link" text:visited-style-name="Visited_20_Internet_20_Link">osboxes</text:a> (workstation вариант)</text:p>
        </text:list-item>
        <text:list-item>
          <text:p text:style-name="Numbering_20_1_Content"> Разархивируем полученное куда угодно</text:p>
        </text:list-item>
        <text:list-item>
          <text:p text:style-name="Numbering_20_1_Content"> Создаём виртуальную машину с указанием скачанного диска как имеющегося жёсткого (выделим хотя бы пару Гб RAM и пару ядер)</text:p>
        </text:list-item>
        <text:list-item>
          <text:p text:style-name="Numbering_20_1_Content"> Запускаем</text:p>
        </text:list-item>
        <text:list-item>
          <text:p text:style-name="Numbering_20_1_Content"> Обновляем ОС до последних версий пакетов:</text:p>
          <text:list text:style-name="List_20_1">
            <text:list-item>
              <text:p text:style-name="List_20_1_Content"> Через виртуальную клавиатуру VirtualBox посылаем Ctrl-Alt-F2 </text:p>
            </text:list-item>
            <text:list-item>
              <text:p text:style-name="List_20_1_Content"> Логинимся под единственным пользователем osboxes.org (пароль такой же)</text:p>
            </text:list-item>
            <text:list-item>
              <text:p text:style-name="List_20_1_Content"> Набираем </text:p>
              <text:p text:style-name="Preformatted_20_Text">sudo dnf update</text:p>
            </text:list-item>
            <text:list-item>
              <text:p text:style-name="List_20_1_Content"> Вводим пароль и ждём обновления (~20 минут)</text:p>
            </text:list-item>
            <text:list-item>
              <text:p text:style-name="List_20_1_Content"> Перезагружаемся </text:p>
              <text:p text:style-name="Preformatted_20_Text">sudo reboot</text:p>
            </text:list-item>
          </text:list>
        </text:list-item>
        <text:list-item>
          <text:p text:style-name="Numbering_20_1_Content"> Создаём своего пользователя</text:p>
          <text:list text:style-name="List_20_1">
            <text:list-item>
              <text:p text:style-name="List_20_1_Content"> Через виртуальную клавиатуру VirtualBox посылаем Ctrl-Alt-F2 </text:p>
            </text:list-item>
            <text:list-item>
              <text:p text:style-name="List_20_1_Content"> Логинимся под единственным пользователем osboxes.org (пароль такой же)</text:p>
            </text:list-item>
            <text:list-item>
              <text:p text:style-name="List_20_1_Content"> Набираем </text:p>
              <text:p text:style-name="Preformatted_20_Text">sudo useradd &lt;ваш пользователь&gt;</text:p>
            </text:list-item>
            <text:list-item>
              <text:p text:style-name="List_20_1_Content"> Набираем </text:p>
              <text:p text:style-name="Preformatted_20_Text">sudo passwd &lt;ваш пароль&gt;</text:p>
            </text:list-item>
            <text:list-item>
              <text:p text:style-name="List_20_1_Content"> Через виртуальную клавиатуру VirtualBox посылаем Ctrl-Alt-F1</text:p>
            </text:list-item>
            <text:list-item>
              <text:p text:style-name="List_20_1_Content_Last"> Заходим под новым пользователем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os-sirius</dc:title>
  </office:meta>
</office:document-meta>
</file>