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publications"/><text:bookmark-start text:name="__RefHeading___публикации_1"/><text:bookmark-start text:name="публикации"/>Публикации<text:bookmark-end text:name="__RefHeading___публикации_1"/><text:bookmark-end text:name="публикации"/></text:h>
      <text:h text:style-name="Heading_20_2" text:outline-level="2"><text:bookmark-start text:name="__RefHeading___журналы_2"/><text:bookmark-start text:name="журналы"/>Журналы<text:bookmark-end text:name="__RefHeading___журналы_2"/><text:bookmark-end text:name="журналы"/></text:h>
      <text:list text:style-name="Numbering_20_1" text:continue-numbering="false">
        <text:list-item>
          <text:p text:style-name="Numbering_20_1_Content_First"> Калишенко. Е.Л., Соколов И.С., Рудакова А.А., Шафиев А.Р.<text:line-break/><text:span text:style-name="Emphasis">«Использование многоядерных и кластерных архитектур для повышения скорости решения задач траекторной обработки».</text:span><text:line-break/>Известия СПбГЭТУ «ЛЭТИ», выпуск 2/2007</text:p>
        </text:list-item>
        <text:list-item>
          <text:p text:style-name="Numbering_20_1_Content"> Калишенко Е.Л., Кринкин К.В.<text:line-break/><text:span text:style-name="Emphasis">«Система топологического моделирования структуры белковых молекул».</text:span><text:line-break/>Прикладная информатика, выпуск 4(22) 2009</text:p>
        </text:list-item>
        <text:list-item>
          <text:p text:style-name="Numbering_20_1_Content"> Калишенко Е.Л., Королёв Ю.А., Крестелёв Д.В., Филиппов М.Ф.<text:line-break/><text:span text:style-name="Emphasis">«Автоматизированная система сборки и тестирования проектов для различных программно-аппаратных платформ».</text:span><text:line-break/>Известия СПбГЭТУ “ЛЭТИ”, выпуск 10/2010</text:p>
        </text:list-item>
        <text:list-item>
          <text:p text:style-name="Numbering_20_1_Content"> Калишенко Е.Л., Кринкин К.В.<text:line-break/><text:span text:style-name="Emphasis">«Подходы к прогнозированию трафика в беспроводных Mesh-сетях».</text:span><text:line-break/>Прикладная информатика, выпуск 6(30) 2010</text:p>
        </text:list-item>
        <text:list-item>
          <text:p text:style-name="Numbering_20_1_Content"> K.Krinkin, E.Kalishenko, S.P.Shiva Prakash<text:line-break/>“Process Mining Approach for Traffic Analysis in Wireless Mesh Networks”<text:line-break/>Internet of Things, Smart Spaces and Next Generation Networking. Lecture Notes in Computer Science, 2012, Volume 7469/2012, 260-269</text:p>
        </text:list-item>
        <text:list-item>
          <text:p text:style-name="Numbering_20_1_Content"> Е.Л.Калишенко, Ю.В. Романенко.<text:line-break/><text:span text:style-name="Emphasis">«Технологические аспекты реализации компьютерных обучающих систем с трехмерной графикой в среде QNX».</text:span><text:line-break/> Известия СПбГЭТУ «ЛЭТИ», Вып. 9/2013</text:p>
        </text:list-item>
        <text:list-item>
          <text:p text:style-name="Numbering_20_1_Content"> Галимуллин М. Ф., Калишенко Е. Л., Рапоткин Н. А.<text:line-break/><text:a xlink:type="simple" xlink:href="http://www.eltech.ru/assets/files/Izvestia_7_2016.pdf" text:style-name="Internet_20_link" text:visited-style-name="Visited_20_Internet_20_Link">Анализ производительности стратегий синхронизации потоков в структурах данных, основанных на flat-combining.</text:a><text:line-break/>Известия СПбГЭТУ «ЛЭТИ», Вып. 7/2016</text:p>
        </text:list-item>
        <text:list-item>
          <text:p text:style-name="Numbering_20_1_Content_Last"> Кирдяшкин Б.М., Калишенко Е. Л.<text:line-break/><text:span text:style-name="Emphasis">Разработка неблокирующих конкурентных структур данных на основе временных меток</text:span><text:line-break/>Известия СПбГЭТУ «ЛЭТИ», Вып. 6/2017</text:p>
        </text:list-item>
      </text:list>
      <text:h text:style-name="Heading_20_2" text:outline-level="2"><text:bookmark-start text:name="__RefHeading___конференции_3"/><text:bookmark-start text:name="конференции"/>Конференции<text:bookmark-end text:name="__RefHeading___конференции_3"/><text:bookmark-end text:name="конференции"/></text:h>
      <text:list text:style-name="Numbering_20_1" text:continue-numbering="false">
        <text:list-item>
          <text:p text:style-name="Numbering_20_1_Content_First"> Калишенко Е.Л., Балтрашевич В.Э.<text:line-break/><text:span text:style-name="Emphasis">«Система моделирования структуры белковых молекул. Модуль визуализации результатов».</text:span><text:line-break/>Материалы межвузовского конкурса-конференции студентов, аспирантов и молодых учёных Северо-Запада, Санкт-Петербург Издательство Политехнического университета, 2010</text:p>
        </text:list-item>
        <text:list-item>
          <text:p text:style-name="Numbering_20_1_Content"> Калишенко Е.Л., Кринкин К.В., Балтрашевич В.Э.<text:line-break/><text:span text:style-name="Emphasis">«Методы адаптивной формализации экспертных знаний для систем интеллектуального анализа данных».</text:span><text:line-break/>Научная сессия МИФИ - 2010. Сборник научных трудов. - 2010. - Т.367-67</text:p>
        </text:list-item>
        <text:list-item>
          <text:p text:style-name="Numbering_20_1_Content"> Kirill Krinkin, Eugene Kalishenko<text:line-break/><text:span text:style-name="Emphasis">«Traffic prediction in Wireless Mesh Networks using Process Mining algorithms».</text:span><text:line-break/>Proceedings of 11th Conference of Open Innovations Association FRUCT, St-Petersburg, April 2012</text:p>
        </text:list-item>
        <text:list-item>
          <text:p text:style-name="Numbering_20_1_Content"> Lesnova O., Kalishenko E.<text:line-break/><text:span text:style-name="Emphasis">“NS-3 Performance Analysis and Development of Effective Load Balancing Algorithms”</text:span><text:line-break/>Proceedings of 13th Conference of Open Innovations Association FRUCT, Petrozavodsk, April 2013</text:p>
        </text:list-item>
        <text:list-item>
          <text:p text:style-name="Numbering_20_1_Content_Last"> Marsel Galimullin, Eugeny Kalishenko, Nikolay Rapotkin<text:line-break/><text:span text:style-name="Emphasis"><text:a xlink:type="simple" xlink:href="http://ieeexplore.ieee.org/document/7561508/" text:style-name="Internet_20_link" text:visited-style-name="Visited_20_Internet_20_Link">Performance analysis of thread synchronization strategies in concurrent data structures based on flat-combining</text:a></text:span><text:line-break/>Proceedings of 18th Conference of Open Innovations Association FRUCT, Saint-Petersburg, April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publications</dc:title>
  </office:meta>
</office:document-meta>
</file>