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l:start"/><text:bookmark-start text:name="__RefHeading___евгений_калишенко_1"/><text:bookmark-start text:name="евгений_калишенко"/>Евгений Калишенко<text:bookmark-end text:name="__RefHeading___евгений_калишенко_1"/><text:bookmark-end text:name="евгений_калишенко"/></text:h>
      <text:h text:style-name="Heading_20_2" text:outline-level="2"><text:bookmark-start text:name="__RefHeading___научная_деятельность_2"/><text:bookmark-start text:name="научная_деятельность"/>Научная деятельность<text:bookmark-end text:name="__RefHeading___научная_деятельность_2"/><text:bookmark-end text:name="научная_деятельность"/></text:h>
      <text:list text:style-name="List_20_1" text:continue-numbering="false">
        <text:list-item>
          <text:p text:style-name="List_20_1_Content_First"> <text:a xlink:type="simple" xlink:href="http://wiki.osll.ru/doku.php/etc:users:kel:publications" text:style-name="Internet_20_link" text:visited-style-name="Visited_20_Internet_20_Link">Публикации</text:a></text:p>
        </text:list-item>
        <text:list-item>
          <text:p text:style-name="List_20_1_Content_Last"> <text:a xlink:type="simple" xlink:href="http://wiki.osll.ru/doku.php/etc:users:kel:diplomas" text:style-name="Internet_20_link" text:visited-style-name="Visited_20_Internet_20_Link">Дипломные работы</text:a></text:p>
        </text:list-item>
      </text:list>
      <text:h text:style-name="Heading_20_2" text:outline-level="2"><text:bookmark-start text:name="__RefHeading___поддержка_курсов_3"/><text:bookmark-start text:name="поддержка_курсов"/>Поддержка курсов<text:bookmark-end text:name="__RefHeading___поддержка_курсов_3"/><text:bookmark-end text:name="поддержка_курсов"/></text:h>
      <text:list text:style-name="List_20_1" text:continue-numbering="false">
        <text:list-item>
          <text:p text:style-name="LastListParagraph_List_20_1_Content_First"> <text:a xlink:type="simple" xlink:href="http://wiki.osll.ru/doku.php/etc:users:kel:os-sirius" text:style-name="Internet_20_link" text:visited-style-name="Visited_20_Internet_20_Link">Знакомство с ОС (Сириус)</text:a></text:p>
        </text:list-item>
      </text:list>
      <text:h text:style-name="Heading_20_2" text:outline-level="2"><text:bookmark-start text:name="__RefHeading___разное_4"/><text:bookmark-start text:name="разное"/>Разное<text:bookmark-end text:name="__RefHeading___разное_4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://wiki.osll.ru/doku.php/etc:users:kel:wiki_statistics" text:style-name="Internet_20_link" text:visited-style-name="Visited_20_Internet_20_Link">Статистика посещения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l:start</dc:title>
  </office:meta>
</office:document-meta>
</file>