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wiki_statistics"/><text:bookmark-start text:name="__RefHeading___статистика_посещения_wiki_1"/><text:bookmark-start text:name="статистика_посещения_wiki"/>Статистика посещения Wiki<text:bookmark-end text:name="__RefHeading___статистика_посещения_wiki_1"/><text:bookmark-end text:name="статистика_посещения_wik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ведённая статистика актуальная в рамках текущего месяц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wiki_statistics</dc:title>
  </office:meta>
</office:document-meta>
</file>