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ern_books"/><text:bookmark-start text:name="__RefHeading___сборка_ядра_и_модулей_1"/><text:bookmark-start text:name="сборка_ядра_и_модулей"/>Сборка ядра и модулей<text:bookmark-end text:name="__RefHeading___сборка_ядра_и_модулей_1"/><text:bookmark-end text:name="сборка_ядра_и_модулей"/></text:h>
      <text:list text:style-name="List_20_1" text:continue-numbering="false">
        <text:list-item>
          <text:p text:style-name="List_20_1_Content_First"> <text:a xlink:type="simple" xlink:href="http://www.kroah.com/lkn/" text:style-name="Internet_20_link" text:visited-style-name="Visited_20_Internet_20_Link">Linux Kernel in a Nutshell</text:a> - в этой книге по шагам расписывается как сконфигурировать и собрать ядро Linux.</text:p>
        </text:list-item>
        <text:list-item>
          <text:p text:style-name="List_20_1_Content_Last"> <text:a xlink:type="simple" xlink:href="http://www.tldp.org/LDP/lkmpg/" text:style-name="Internet_20_link" text:visited-style-name="Visited_20_Internet_20_Link">Linux Kernel Module Programming Guide</text:a> - это небольшая статья, описывающая как собрать простой загружаемый модуль ядра.</text:p>
        </text:list-item>
      </text:list>
      <text:h text:style-name="Heading_20_4" text:outline-level="4"><text:bookmark-start text:name="__RefHeading___ядро_linux_подробнее_2"/><text:bookmark-start text:name="ядро_linux_подробнее"/>Ядро Linux подробнее<text:bookmark-end text:name="__RefHeading___ядро_linux_подробнее_2"/><text:bookmark-end text:name="ядро_linux_подробнее"/></text:h>
      <text:list text:style-name="List_20_1" text:continue-numbering="false">
        <text:list-item>
          <text:p text:style-name="List_20_1_Content_First"> <text:a xlink:type="simple" xlink:href="http://www.amazon.com/Understanding-Linux-Kernel-Third-Edition/dp/0596005652" text:style-name="Internet_20_link" text:visited-style-name="Visited_20_Internet_20_Link">Understanding The Linux Kernel</text:a> - последовательное и подробное рассмотрение всех подсистем ядра Linux</text:p>
        </text:list-item>
        <text:list-item>
          <text:p text:style-name="List_20_1_Content"> <text:a xlink:type="simple" xlink:href="http://www.amazon.com/Professional-Kernel-Architecture-Wolfgang-Mauerer/dp/0470343435" text:style-name="Internet_20_link" text:visited-style-name="Visited_20_Internet_20_Link">Professional Linux Kernel Architecture</text:a> - еще одно подробное рассмотрение всех подсистем ядра.</text:p>
        </text:list-item>
        <text:list-item>
          <text:p text:style-name="List_20_1_Content"> <text:a xlink:type="simple" xlink:href="http://www.amazon.com/Linux-Device-Drivers-3rd-Edition/dp/0596005903" text:style-name="Internet_20_link" text:visited-style-name="Visited_20_Internet_20_Link">Linux Device Drivers</text:a> - подробное изложение создания драйверов для ядра Linux от простых к довольно сложным (API ядра меняется быстро, поэтому некоторые примеры не будут работать из коробки, но исправить это не трудно).</text:p>
        </text:list-item>
        <text:list-item>
          <text:p text:style-name="List_20_1_Content"> <text:a xlink:type="simple" xlink:href="http://www.amazon.com/Linux-Kernel-Development-3rd-Edition/dp/0672329468" text:style-name="Internet_20_link" text:visited-style-name="Visited_20_Internet_20_Link">Linux Kernel Devlopment</text:a> - менее подробная чем предыдущая книга, но освещает ряд полезных тем, например, о структурах данных в ядре (списки, таблицы и тд).</text:p>
        </text:list-item>
        <text:list-item>
          <text:p text:style-name="List_20_1_Content"> <text:a xlink:type="simple" xlink:href="http://www.amazon.com/gp/product/1448672384/" text:style-name="Internet_20_link" text:visited-style-name="Visited_20_Internet_20_Link">Writing Linux Device Drivers: a guide with exercises</text:a> - учебник по программированию в ядре Linux с упражнениями.</text:p>
        </text:list-item>
        <text:list-item>
          <text:p text:style-name="List_20_1_Content_Last"> <text:a xlink:type="simple" xlink:href="http://www.amazon.com/Writing-Linux-Device-Drivers-Solutions/dp/1449531245/" text:style-name="Internet_20_link" text:visited-style-name="Visited_20_Internet_20_Link">Writing Linux Device Drivers: Lab Solutions: a guide with exercises</text:a> - ответы к предыдущему учебнику.</text:p>
        </text:list-item>
      </text:list>
      <text:h text:style-name="Heading_20_4" text:outline-level="4"><text:bookmark-start text:name="__RefHeading___сеть_в_ядре_linux_3"/><text:bookmark-start text:name="сеть_в_ядре_linux"/>Сеть в ядре Linux<text:bookmark-end text:name="__RefHeading___сеть_в_ядре_linux_3"/><text:bookmark-end text:name="сеть_в_ядре_linux"/></text:h>
      <text:list text:style-name="List_20_1" text:continue-numbering="false">
        <text:list-item>
          <text:p text:style-name="List_20_1_Content_First"> <text:a xlink:type="simple" xlink:href="http://www.amazon.com/Understanding-Network-Internals-Christian-Benvenuti/dp/0596002556/" text:style-name="Internet_20_link" text:visited-style-name="Visited_20_Internet_20_Link">Understanding Linux Network Internals</text:a> - довольно подробно рассказывает о сетях, и их реализации в ядре Linux.</text:p>
        </text:list-item>
        <text:list-item>
          <text:p text:style-name="List_20_1_Content"> <text:a xlink:type="simple" xlink:href="http://www.amazon.com/Linux-Kernel-Networking-Implementation-Theory/dp/143026196X" text:style-name="Internet_20_link" text:visited-style-name="Visited_20_Internet_20_Link">Linux Kernel Networking: Implementation and Theory</text:a> - ничего об этой книге не известно, но это самая новая книга о реализации сетей в ядре Linux.</text:p>
        </text:list-item>
        <text:list-item>
          <text:p text:style-name="List_20_1_Content_Last"> <text:a xlink:type="simple" xlink:href="http://www.amazon.com/Linux-Networking-Architecture-Klaus-Wehrle/dp/0131777203" text:style-name="Internet_20_link" text:visited-style-name="Visited_20_Internet_20_Link">Linux Networking Architecture</text:a> - немного устаревшая книга об устройстве сети в ядре Linux.</text:p>
        </text:list-item>
      </text:list>
      <text:h text:style-name="Heading_20_4" text:outline-level="4"><text:bookmark-start text:name="__RefHeading___интернет_4"/><text:bookmark-start text:name="интернет"/>Интернет<text:bookmark-end text:name="__RefHeading___интернет_4"/><text:bookmark-end text:name="интернет"/></text:h>
      <text:list text:style-name="List_20_1" text:continue-numbering="false">
        <text:list-item>
          <text:p text:style-name="List_20_1_Content_First"> <text:a xlink:type="simple" xlink:href="http://www.ibm.com/developerworks/ru/library/l-linux-kernel/" text:style-name="Internet_20_link" text:visited-style-name="Visited_20_Internet_20_Link">Анатомия ядра Linux</text:a> - одна из статей “Анатомия …”, рассказывает кратко о структуре ядра Linux, кроме того внизу страницы есть ссылки на другие статьи из серии</text:p>
        </text:list-item>
        <text:list-item>
          <text:p text:style-name="List_20_1_Content"> <text:a xlink:type="simple" xlink:href="http://www.tldp.org/LDP/khg/HyperNews/get/khg.html" text:style-name="Internet_20_link" text:visited-style-name="Visited_20_Internet_20_Link">Kernel Hacking Guide</text:a> - рассматривается несколько разных тем из разных подсистем ядра.</text:p>
        </text:list-item>
        <text:list-item>
          <text:p text:style-name="List_20_1_Content"> <text:a xlink:type="simple" xlink:href="https://github.com/psankar/simplefs" text:style-name="Internet_20_link" text:visited-style-name="Visited_20_Internet_20_Link">SimpleFS</text:a> - простая обучающая файловая система.</text:p>
        </text:list-item>
        <text:list-item>
          <text:p text:style-name="List_20_1_Content_Last"> <text:a xlink:type="simple" xlink:href="https://github.com/chadversary/debugfs-tutorial/DebugFS Tutorial" text:style-name="Internet_20_link" text:visited-style-name="Visited_20_Internet_20_Link">https://github.com/chadversary/debugfs-tutorial/DebugFS Tutorial</text:a> - простой пример использования debugfs с исходными кодам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rn_books</dc:title>
  </office:meta>
</office:document-meta>
</file>