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rnel"/><text:bookmark-start text:name="__RefHeading___модульная_анатомия_1"/><text:bookmark-start text:name="модульная_анатомия"/>Модульная анатомия<text:bookmark-end text:name="__RefHeading___модульная_анатомия_1"/><text:bookmark-end text:name="модульная_анатомия"/></text:h>
      <text:h text:style-name="Heading_20_1" text:outline-level="1"><text:bookmark-start text:name="__RefHeading___цель_2"/><text:bookmark-start text:name="цель"/>Цель<text:bookmark-end text:name="__RefHeading___цель_2"/><text:bookmark-end text:name="цель"/></text:h>
      <text:p text:style-name="Text_20_body">Разобраться в структуре загружаемых модулей Linux, больше узнать об устройстве ядра.</text:p>
      <text:h text:style-name="Heading_20_1" text:outline-level="1"><text:bookmark-start text:name="__RefHeading___ресурсы_3"/><text:bookmark-start text:name="ресурсы"/>Ресурсы<text:bookmark-end text:name="__RefHeading___ресурсы_3"/><text:bookmark-end text:name="ресурсы"/></text:h>
      <text:p text:style-name="Text_20_body">Ноутбук Acer Aspire 3680 (старенький), дистрибутив Debian, голова и интернет.</text:p>
      <text:h text:style-name="Heading_20_1" text:outline-level="1"><text:bookmark-start text:name="__RefHeading___действия_4"/><text:bookmark-start text:name="действия"/>Действия<text:bookmark-end text:name="__RefHeading___действия_4"/><text:bookmark-end text:name="действия"/></text:h>
      <text:h text:style-name="Heading_20_2" text:outline-level="2"><text:bookmark-start text:name="__RefHeading___первый_пункт_5"/><text:bookmark-start text:name="первый_пункт"/>Первый пункт<text:bookmark-end text:name="__RefHeading___первый_пункт_5"/><text:bookmark-end text:name="первый_пункт"/></text:h>
      <text:p text:style-name="Text_20_body">Нам нужно скачать, скомпилировать исходники ядра, с которым мы будем работать. Пользуемся возможностями Debian и получаем исходники ядра из репозитория Debian (всегда можно воспользоваться и <text:a xlink:type="simple" xlink:href="http://kernel.org" text:style-name="Internet_20_link" text:visited-style-name="Visited_20_Internet_20_Link">http://kernel.org</text:a>)</text:p>
      <text:list text:style-name="List_20_1" text:continue-numbering="false">
        <text:list-item>
          <text:p text:style-name="List_20_1_Content_First"> sudo apt-get update</text:p>
        </text:list-item>
        <text:list-item>
          <text:p text:style-name="List_20_1_Content"> sudo apt-get install liux-doc-2.6.32 linux-manual-2.6.32 linux-source-2.6.32</text:p>
        </text:list-item>
        <text:list-item>
          <text:p text:style-name="List_20_1_Content"> cd /usr/src/</text:p>
        </text:list-item>
        <text:list-item>
          <text:p text:style-name="List_20_1_Content"> tar jxf /usr/src/linux-source-2.6.32.tar.bz2</text:p>
        </text:list-item>
        <text:list-item>
          <text:p text:style-name="List_20_1_Content"> sudo apt-get install build-essential fakeroot kernel-package</text:p>
        </text:list-item>
        <text:list-item>
          <text:p text:style-name="List_20_1_Content"> make menuconfig</text:p>
        </text:list-item>
        <text:list-item>
          <text:p text:style-name="List_20_1_Content"> sudo make-kpkg clean</text:p>
        </text:list-item>
        <text:list-item>
          <text:p text:style-name="List_20_1_Content"> sudo fakeroot make-kpkg –initrd –append-to-version=-mine kernel_image kernel_headers</text:p>
        </text:list-item>
        <text:list-item>
          <text:p text:style-name="List_20_1_Content"> sudo dpkg -i linux-image-2.6.32-mine-10.00.Custom_i386.deb</text:p>
        </text:list-item>
        <text:list-item>
          <text:p text:style-name="List_20_1_Content"> sudo dpkg -i linux-headers-2.6.32-mine-10.00Custom_i386.deb</text:p>
        </text:list-item>
        <text:list-item>
          <text:p text:style-name="List_20_1_Content"> sudo update-initramfs -c -k 2.6.32-mine</text:p>
        </text:list-item>
        <text:list-item>
          <text:p text:style-name="List_20_1_Content_Last"> sudo shutdown -r now</text:p>
        </text:list-item>
      </text:list>
      <text:p text:style-name="Text_20_body">Дальше, если ядро сконфигурированно нормально, то загружаемся и вроде все, кстати update-iniramfs нужен только, если initrd.img-2.6.32-mine не создался на лету, когда устанавливался пакет</text:p>
      <text:p text:style-name="Text_20_body">*1 советую обновить gcc (если пользуетесь stable, то обновлять с testing, в противном случае ядро не соберется, так как не будет нужных заголовочных файлов), вообще стоит использовать новые версии всех требуемых пакетов</text:p>
      <text:p text:style-name="Text_20_body">*2 возможно придется доставить некоторые другие пакеты (см /usr/share/doc/kernel-package/Kernel.htm)</text:p>
      <text:p text:style-name="Text_20_body">*3 ядро можно собрать и не “в стиле Debian”, а обычным образом - нет никакой разницы</text:p>
      <text:p text:style-name="Text_20_body">*4 в даной версии ядра пришлось поправить файл /usr/src/linux-source-2.6.32/Documentation/lguest/lguest.c, в нем нужно было убрать строку #include &lt;sys/eventfd.h&gt; (21 строка), в противном случае оно просто отказывалось компилироваться, хотя я не понял почему (потомучто такое же ядро на другом компьютере собралось без проблем), но погуглив нашел, что такая проблема не только у меня, и что такое решение используют и другие, после такого решения мы получаем при компиляции implicit декларацию функции, короче если в этом месте будет ошибка, то когда она вылезет непонятно</text:p>
      <text:h text:style-name="Heading_20_2" text:outline-level="2"><text:bookmark-start text:name="__RefHeading___второй_пункт_6"/><text:bookmark-start text:name="второй_пункт"/>Второй пункт<text:bookmark-end text:name="__RefHeading___второй_пункт_6"/><text:bookmark-end text:name="второй_пункт"/></text:h>
      <text:p text:style-name="Text_20_body">Проверим, что все работает, для этого напишем какой-нибудь бесполезный модуль, скомпилируем его и посмотрим, что получится</text:p>
      <text:p text:style-name="Preformatted_20_Text"><text:s text:c="3"/>1<text:s text:c="3"/>//hello-1.c<text:line-break/><text:s text:c="3"/>2<text:s text:c="3"/>#include &lt;linux/module.h&gt;<text:line-break/><text:s text:c="3"/>3<text:s text:c="3"/>#include &lt;linux/kernel.h&gt;<text:line-break/><text:s text:c="3"/>4<text:line-break/><text:s text:c="3"/>5<text:s text:c="3"/>int init_module(void) {<text:line-break/><text:s text:c="3"/>6<text:s text:c="8"/>printk(KERN_INFO "Hellow world\n");<text:line-break/><text:s text:c="3"/>7<text:s text:c="8"/>return 0;<text:line-break/><text:s text:c="3"/>8<text:s text:c="3"/>}<text:line-break/><text:s text:c="3"/>9<text:line-break/><text:s text:c="3"/>10<text:s text:c="2"/>void cleanup_module(void) {<text:line-break/><text:s text:c="3"/>11<text:s text:c="6"/>printk(KERN_INFO "Godbye world\n");<text:line-break/><text:s text:c="3"/>12<text:s text:c="2"/>}</text:p>
      <text:p text:style-name="Text_20_body">Теперь Makefile</text:p>
      <text:p text:style-name="Preformatted_20_Text"><text:s text:c="3"/>1<text:s text:c="3"/>obj-m += hello-1.c<text:line-break/><text:s text:c="3"/>2<text:s text:c="3"/>all:<text:line-break/><text:s text:c="3"/>3<text:s text:c="8"/>make -C /usr/src/linux-source-2.6.32 M=$(shell pwd) modules<text:line-break/><text:s text:c="3"/>4<text:s text:c="3"/>clean:<text:line-break/><text:s text:c="3"/>5<text:s text:c="8"/>make -C /usr/src/linux-source-2.6.32 M=$(shell pwd) clean</text:p>
      <text:p text:style-name="Text_20_body">Теперь из каталога, в котором лежит исходник и Makefile делаем</text:p>
      <text:list text:style-name="List_20_1" text:continue-numbering="false">
        <text:list-item>
          <text:p text:style-name="LastListParagraph_List_20_1_Content_First"> sudo make</text:p>
        </text:list-item>
      </text:list>
      <text:p text:style-name="Text_20_body">Должны получить примерно следующее:</text:p>
      <text:p text:style-name="Preformatted_20_Text"><text:s text:c="3"/>1 make -C /usr/src/linux-source-2.6.32 M=/home/mirovingen/Interested/kernel_programming/src/Hellow_World modules<text:line-break/><text:s text:c="3"/>2 make[1]: Entering directory `/usr/src/linux-source-2.6.32'<text:line-break/><text:s text:c="3"/>3<text:s text:c="3"/>CC [M]<text:s text:c="2"/>/home/mirovingen/Interested/kernel_programming/src/Hellow_World/hello-1.o<text:line-break/><text:s text:c="3"/>4<text:s text:c="3"/>Building modules, stage 2.<text:line-break/><text:s text:c="3"/>5<text:s text:c="3"/>MODPOST 1 modules<text:line-break/><text:s text:c="3"/>6<text:s text:c="3"/>CC<text:s text:c="6"/>/home/mirovingen/Interested/kernel_programming/src/Hellow_World/hello-1.mod.o<text:line-break/><text:s text:c="3"/>7<text:s text:c="3"/>LD [M]<text:s text:c="2"/>/home/mirovingen/Interested/kernel_programming/src/Hellow_World/hello-1.ko<text:line-break/><text:s text:c="3"/>8 make[1]: Leaving directory `/usr/src/linux-source-2.6.32'</text:p>
      <text:p text:style-name="Text_20_body">Если все получилось, у нас в каталоге должен появиться файл hello-1.ko, далее загружаем и выгружаем модуль:</text:p>
      <text:p text:style-name="Preformatted_20_Text"><text:s text:c="3"/>1 sudo insmod hello-1.ko<text:line-break/><text:s text:c="3"/>2 sudo rmmod hello-1.ko<text:line-break/><text:s text:c="3"/>3 sudo cat /var/log/messages | grep -i -e "world"</text:p>
      <text:p text:style-name="Text_20_body">Должны получить примерно следующее:</text:p>
      <text:p text:style-name="Preformatted_20_Text"><text:s text:c="3"/>1 Jan 28 22:32:25 debian kernel: [ 6196.992494] Hellow world<text:line-break/><text:s text:c="3"/>2 Jan 28 22:40:17 debian kernel: [ 6669.012286] Goodbye world</text:p>
      <text:p text:style-name="Text_20_body">Теперь разбираемся, что мы сделали и что получили.</text:p>
      <text:h text:style-name="Heading_20_3" text:outline-level="3"><text:bookmark-start text:name="__RefHeading___исходный_текст_7"/><text:bookmark-start text:name="исходный_текст"/>Исходный текст<text:bookmark-end text:name="__RefHeading___исходный_текст_7"/><text:bookmark-end text:name="исходный_текст"/></text:h>
      <text:p text:style-name="Text_20_body">#include &lt;linux/module.h&gt; - как написано, этот заголовочный файл должен быть у всех модулей, в нем есть объявления init_module и cleanup_module, еще куча структур описывающих состояние, версию и другую информацию о модулях.
#include &lt;linux/kernel.h&gt; - тут тоже есть много чего полезного, например максимальное и минимальное значение определенного типа, printk объявлена в этом заголовочном файле, KERN_INFO также объявлена здесь:</text:p>
      <text:p text:style-name="Text_20_body">#define	KERN_INFO	“&lt;6&gt;”	/* informational - она объявлена как строка, получается мы вызываем printk(“&lt;6&gt;” “text”); это тоже самое, что и printk(“&lt;6&gt;text”); ??? раньше не встречал такого варианта использования.</text:p>
      <text:p text:style-name="Text_20_body">int init_module(void) - вызывается, когда мы загружаем модуль (insmod);
void cleanup_module(void) - вызывается, когда код выгружается (rmmod);
В данном случае мы не вольны выбирать имена функций входа и выхода, но если подключить заголовочный файл linux/init.h, то можно присваивать произвольное имя функциям входа и выхода (дальше будет пример)</text:p>
      <text:p text:style-name="Text_20_body">printk - выводит значения, но она работает не совсем так как printf, как я понял, она выводит сообщение в какую-то очередь сообщений ядра, которую просмотреть скажем в xterm нельзя, поэтому для просмотра вывода мы заглядываем в файл /var/log/messages, который, кстати, довольно большой, и, наверно, очень полезный.</text:p>
      <text:p text:style-name="Text_20_body">Прошу знатоков еще пояснить вот такой момент:</text:p>
      <text:p text:style-name="Text_20_body">код возврата определяется программистом, т. е. он может не совпадать с какими-то принятыми в ОС значениями, для прикладных программ в этом нет ничего смертельного, но в данном случаем мы ведь не свободны в выборе кода возврата, так как потом система использует его значение? если да то какие еще коды существуют, и что они обозначают?</text:p>
      <text:h text:style-name="Heading_20_3" text:outline-level="3"><text:bookmark-start text:name="__RefHeading___makefile_8"/><text:bookmark-start text:name="makefile"/>Makefile<text:bookmark-end text:name="__RefHeading___makefile_8"/><text:bookmark-end text:name="makefile"/></text:h>
      <text:p text:style-name="Text_20_body">Как написано формально Makefile должен содержать только строку obj-m += hello-1.o, но тогда простой командой make мы получим только ошибку, правильным вариантом вызова будет:</text:p>
      <text:p text:style-name="Preformatted_20_Text"><text:s text:c="3"/>make -C /usr/src/linux-source-2.6.32 M=$(shell pwd) modules</text:p>
      <text:p text:style-name="Text_20_body">$(shell pwd) - текущий каталог, можно прописать и руками.</text:p>
      <text:p text:style-name="Text_20_body">/usr/src/linux-source-2.6.32 - каталог с исходниками ядра.</text:p>
      <text:p text:style-name="Text_20_body">modules - не знаю зачем нужно, предполагаю, что эта команда показывает, что мы собираем именно модули яд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rnel</dc:title>
  </office:meta>
</office:document-meta>
</file>