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rnel"/><text:bookmark-start text:name="__RefHeading___модульная_анатомия_1"/><text:bookmark-start text:name="модульная_анатомия"/>Модульная анатомия<text:bookmark-end text:name="__RefHeading___модульная_анатомия_1"/><text:bookmark-end text:name="модульная_анатомия"/></text:h>
      <text:h text:style-name="Heading_20_1" text:outline-level="1"><text:bookmark-start text:name="__RefHeading___цель_2"/><text:bookmark-start text:name="цель"/>Цель<text:bookmark-end text:name="__RefHeading___цель_2"/><text:bookmark-end text:name="цель"/></text:h>
      <text:p text:style-name="Text_20_body">Разобраться в структуре загружаемых модулей Linux, больше узнать об устройстве ядра.</text:p>
      <text:h text:style-name="Heading_20_1" text:outline-level="1"><text:bookmark-start text:name="__RefHeading___ресурсы_3"/><text:bookmark-start text:name="ресурсы"/>Ресурсы<text:bookmark-end text:name="__RefHeading___ресурсы_3"/><text:bookmark-end text:name="ресурсы"/></text:h>
      <text:p text:style-name="Text_20_body">Ноутбук Acer Aspire 3680 (старенький), дистрибутив Debian, голова и интернет.</text:p>
      <text:h text:style-name="Heading_20_1" text:outline-level="1"><text:bookmark-start text:name="__RefHeading___действия_4"/><text:bookmark-start text:name="действия"/>Действия<text:bookmark-end text:name="__RefHeading___действия_4"/><text:bookmark-end text:name="действия"/></text:h>
      <text:h text:style-name="Heading_20_2" text:outline-level="2"><text:bookmark-start text:name="__RefHeading___первый_пункт_5"/><text:bookmark-start text:name="первый_пункт"/>Первый пункт<text:bookmark-end text:name="__RefHeading___первый_пункт_5"/><text:bookmark-end text:name="первый_пункт"/></text:h>
      <text:p text:style-name="Text_20_body">Нам нужно скачать, скомпилировать исходники ядра, с которым мы будем работать. Пользуемся возможностями Debian и получаем исходники ядра из репозитория Debian (всегда можно воспользоваться и <text:a xlink:type="simple" xlink:href="http://kernel.org" text:style-name="Internet_20_link" text:visited-style-name="Visited_20_Internet_20_Link">http://kernel.org</text:a>)</text:p>
      <text:list text:style-name="List_20_1" text:continue-numbering="false">
        <text:list-item>
          <text:p text:style-name="List_20_1_Content_First"> sudo apt-get update</text:p>
        </text:list-item>
        <text:list-item>
          <text:p text:style-name="List_20_1_Content"> sudo apt-get install liux-doc-2.6.32 linux-manual-2.6.32 linux-source-2.6.32</text:p>
        </text:list-item>
        <text:list-item>
          <text:p text:style-name="List_20_1_Content"> cd /usr/src/</text:p>
        </text:list-item>
        <text:list-item>
          <text:p text:style-name="List_20_1_Content"> tar jxf /usr/src/linux-source-2.6.32.tar.bz2</text:p>
        </text:list-item>
        <text:list-item>
          <text:p text:style-name="List_20_1_Content"> sudo apt-get install build-essential fakeroot kernel-package</text:p>
        </text:list-item>
        <text:list-item>
          <text:p text:style-name="List_20_1_Content"> make menuconfig</text:p>
        </text:list-item>
        <text:list-item>
          <text:p text:style-name="List_20_1_Content"> sudo make-kpkg clean</text:p>
        </text:list-item>
        <text:list-item>
          <text:p text:style-name="List_20_1_Content"> sudo fakeroot make-kpkg –initrd –append-to-version=-mine kernel_image kernel_headers</text:p>
        </text:list-item>
        <text:list-item>
          <text:p text:style-name="List_20_1_Content"> sudo dpkg -i linux-image-2.6.32-mine-10.00.Custom_i386.deb</text:p>
        </text:list-item>
        <text:list-item>
          <text:p text:style-name="List_20_1_Content"> sudo dpkg -i linux-headers-2.6.32-mine-10.00Custom_i386.deb</text:p>
        </text:list-item>
        <text:list-item>
          <text:p text:style-name="List_20_1_Content"> sudo update-initramfs -c -k 2.6.32-mine</text:p>
        </text:list-item>
        <text:list-item>
          <text:p text:style-name="List_20_1_Content_Last"> sudo shutdown -r now</text:p>
        </text:list-item>
      </text:list>
      <text:p text:style-name="Text_20_body">Дальше, если ядро сконфигурированно нормально, то загружаемся и вроде все, кстати update-iniramfs нужен только, если initrd.img-2.6.32-mine не создался на лету, когда устанавливался пакет</text:p>
      <text:p text:style-name="Text_20_body">*1 советую обновить gcc (если пользуетесь stable, то обновлять с testing, в противном случае ядро не соберется, так как не будет нужных заголовочных файлов), вообще стоит использовать новые версии всех требуемых пакетов</text:p>
      <text:p text:style-name="Text_20_body">*2 возможно придется доставить некоторые другие пакеты (см /usr/share/doc/kernel-package/Kernel.htm)</text:p>
      <text:p text:style-name="Text_20_body">*3 ядро можно собрать и не “в стиле Debian”, а обычным образом - нет никакой разницы</text:p>
      <text:p text:style-name="Text_20_body">*4 в даной версии ядра пришлось поправить файл /usr/src/linux-source-2.6.32/Documentation/lguest/lguest.c, в нем нужно было убрать строку #include &lt;sys/eventfd.h&gt; (21 строка), в противном случае оно просто отказывалось компилироваться, хотя я не понял почему (потомучто такое же ядро на другом компьютере собралось без проблем), но погуглив нашел, что такая проблема не только у меня, и что такое решение используют и другие, после такого решения мы получаем при компиляции implicit декларацию функции, короче если в этом месте будет ошибка, то когда она вылезет непонятно</text:p>
      <text:h text:style-name="Heading_20_2" text:outline-level="2"><text:bookmark-start text:name="__RefHeading___второй_пункт_6"/><text:bookmark-start text:name="второй_пункт"/>Второй пункт<text:bookmark-end text:name="__RefHeading___второй_пункт_6"/><text:bookmark-end text:name="второй_пункт"/></text:h>
      <text:p text:style-name="Text_20_body">Проверим, что все работает, для этого напишем какой-нибудь бесполезный модуль, скомпилируем его и посмотрим, что получится</text:p>
      <text:p text:style-name="Preformatted_20_Text"><text:s text:c="3"/># //hello-1.c<text:line-break/><text:s text:c="3"/># #include &lt;linux/module.h&gt;<text:line-break/><text:s text:c="3"/># #include &lt;linux/kernel.h&gt;<text:line-break/><text:s text:c="3"/>#<text:line-break/><text:s text:c="3"/># int init_module(void) {<text:line-break/><text:s text:c="3"/>#<text:s text:c="6"/>printk(KERN_INFO "Hellow world\n");<text:line-break/><text:s text:c="3"/>#<text:s text:c="6"/>return 0;<text:line-break/><text:s text:c="3"/># }<text:line-break/><text:s text:c="3"/>#<text:line-break/><text:s text:c="3"/># void cleanup_module(void) {<text:line-break/><text:s text:c="3"/>#<text:s text:c="6"/>printk(KERN_INFO "Godbye world\n");<text:line-break/><text:s text:c="3"/>#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rnel</dc:title>
  </office:meta>
</office:document-meta>
</file>