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tc:users:kernel_setup"/><text:bookmark-start text:name="__RefHeading___как_я_ставил_ядро_на_таблетку_1"/><text:bookmark-start text:name="как_я_ставил_ядро_на_таблетку"/>Как я ставил ядро на таблетку<text:bookmark-end text:name="__RefHeading___как_я_ставил_ядро_на_таблетку_1"/><text:bookmark-end text:name="как_я_ставил_ядро_на_таблетку"/></text:h>
      <text:p text:style-name="Text_20_body">Ну начал я с того, что запорол рабочую систему на таблетке, пытаясь сделать то, что описано <text:a xlink:type="simple" xlink:href="http://maemo.org/maemo_release_documentation/maemo4.1.x/node12.html" text:style-name="Internet_20_link" text:visited-style-name="Visited_20_Internet_20_Link"> тут </text:a>. Как оказалось, того, что там написано, было не достаточно. Ну так вот теперь возвращаю таблетку в рабочее состояние. Для этого я скачал <text:a xlink:type="simple" xlink:href="http://tablets-dev.nokia.com/nokia_N810.php" text:style-name="Internet_20_link" text:visited-style-name="Visited_20_Internet_20_Link"> здесь</text:a> The latest OS 2008 DIABLO release for Nokia N810.
Теперь надо поставит ось на таблетку для этого выключаем девайс, подключаем его к компу и делаем следующую вещь:</text:p>
      <text:p text:style-name="Preformatted_20_Text">flasher-3.5 -F RX-44_DIABLO_5.2008.43-7_PR_COMBINED_MR0_ARM.bin -f -R</text:p>
      <text:p text:style-name="Text_20_body">ну а дальше нужно просто включить устройство (а можно включить его на зарядку). Все к моей радости заработало, дальше буду опять его портить.</text:p>
      <text:p text:style-name="Horizontal_20_Line"/>
      <text:h text:style-name="Heading_20_3" text:outline-level="3"><text:bookmark-start text:name="__RefHeading___root_file_sistem_2"/><text:bookmark-start text:name="root_file_sistem"/>root file sistem<text:bookmark-end text:name="__RefHeading___root_file_sistem_2"/><text:bookmark-end text:name="root_file_sistem"/></text:h>
      <text:p text:style-name="Text_20_body">Теперь занимаемся изменением rootfs (чистенькая rootfs может быть получена <text:a xlink:type="simple" xlink:href="http://tablets-dev.nokia.com/" text:style-name="Internet_20_link" text:visited-style-name="Visited_20_Internet_20_Link"> здесь</text:a>, но раз уж я скачал The latest OS 2008 DIABLO release for Nokia N810, то оттуда и возьму)</text:p>
      <text:p text:style-name="Preformatted_20_Text"># flasher-3.5 --unpack -F RX-44_DIABLO_5.2008.43-7_PR_COMBINED_MR0_ARM.bin</text:p>
      <text:p text:style-name="Text_20_body">на что мне отвечают примерно следующее:</text:p>
      <text:p text:style-name="Preformatted_20_Text">flasher v2.4.5 (Jun 25 2009)<text:line-break/>SW version in image: RX-44_DIABLO_5.2008.43-7_PR_MR0<text:line-break/>Image 'kernel', size 1536640 bytes<text:line-break/><text:tab/>Version 2.6.21-200842maemo1<text:line-break/>Image 'initfs', size 2327808 bytes<text:line-break/><text:tab/>Version 0.95.22-200842maemo1w38b3<text:line-break/>Image 'rootfs', size 125435904 bytes<text:line-break/><text:tab/>Version RX-34+RX-44+RX-48_DIABLO_5.2008.43-7_PR_MR0<text:line-break/>Image '2nd', size 8192 bytes<text:line-break/><text:tab/>Valid for RX-44: 0808<text:line-break/><text:tab/>Version 1.1.16-200844maemo2<text:line-break/>Image 'xloader', size 9216 bytes<text:line-break/><text:tab/>Valid for RX-44: 0808<text:line-break/><text:tab/>Version 1.1.16-200844maemo2<text:line-break/>Image 'secondary', size 100736 bytes<text:line-break/><text:tab/>Valid for RX-44: 0808<text:line-break/><text:tab/>Version 1.1.16-200844maemo2<text:line-break/>Image '2nd', size 8192 bytes<text:line-break/><text:tab/>Valid for RX-44: 0801, 0802, 0803, 0804, 0805, 0806, 0901, 0902<text:line-break/><text:tab/>Version 1.1.16-200844maemo2<text:line-break/>Image 'xloader', size 9216 bytes<text:line-break/><text:tab/>Valid for RX-44: 0801, 0802, 0803, 0804, 0805, 0806, 0901, 0902<text:line-break/><text:tab/>Version 1.1.16-200844maemo2<text:line-break/>Image 'secondary', size 100736 bytes<text:line-break/><text:tab/>Valid for RX-44: 0801, 0802, 0803, 0804, 0805, 0806, 0901, 0902<text:line-break/><text:tab/>Version 1.1.16-200844maemo2<text:line-break/>Unpacking kernel image to file 'zImage'...<text:line-break/>Unpacking initfs image to file 'initfs.jffs2'...<text:line-break/>Unpacking rootfs image to file 'rootfs.jffs2'...<text:line-break/>Unpacking 2nd image to file '2nd.bin-RX-44:0808'...<text:line-break/>Unpacking xloader image to file 'xloader.bin-RX-44:0808'...<text:line-break/>Unpacking secondary image to file 'secondary.bin-RX-44:0808'...<text:line-break/>Unpacking 2nd image to file '2nd.bin-RX-44:0801,0802,0803,0804,0805,0806,0901,0902'...<text:line-break/>Unpacking xloader image to file 'xloader.bin-RX-44:0801,0802,0803,0804,0805,0806,0901,0902'...<text:line-break/>Unpacking secondary image to file 'secondary.bin-RX-44:0801,0802,0803,0804,0805,0806,0901,0902'...</text:p>
      <text:p text:style-name="Text_20_body">появилось много всяких разных файлов…</text:p>
      <text:p text:style-name="Text_20_body">теперь попробуем смонтировать rootfs.jffs2 у себя на компьютере, для этого делаем следующее</text:p>
      <text:p text:style-name="Preformatted_20_Text">mknod /tmp/mtdblock0 b 31 0<text:line-break/>modprobe mtdblock<text:line-break/>modprobe mtdram total_size=65536 erase_size=256<text:line-break/>modprobe jffs2<text:line-break/>dd if=/pathtoimage/rootfs.jffs2 of=/tmp/mtdblock0<text:line-break/>mkdir /media/jffs2<text:line-break/>mount -t jffs2 /tmp/mtdblock0 /media/jffs2</text:p>
      <text:p text:style-name="Text_20_body">из всего произведенного я знаю только две последние комманды и догадываюсь для чего нужна пятая команда (остальные загружают нужные модули ядра, наверно), но это сработало (по крайней мере у меня, кстати подсмотрено как смонтировать rootfs.jffs2 <text:a xlink:type="simple" xlink:href="http://wiki.maemo.org/Modifying_the_root_image" text:style-name="Internet_20_link" text:visited-style-name="Visited_20_Internet_20_Link"> в этой статье</text:a>)</text:p>
      <text:p text:style-name="Text_20_body">Чтобы разобрать смонтированный раздел нужно сделать следующее (подсмотрено там же)</text:p>
      <text:p text:style-name="Preformatted_20_Text">umount /media/jffs2<text:line-break/>modprobe -r jffs2<text:line-break/>modprobe -r mtdram<text:line-break/>modprobe -r mtdblock</text:p>
      <text:p text:style-name="Text_20_body">Теперь, зачем все это нужно… Как я понял, таким образом мы можем понаставить всяких разных пакетов в эту систему, а потом просто скопировать ее на устройство. Пакеты устанавливать можно так (ну естественно пакеты для соответствующего устройства)</text:p>
      <text:p text:style-name="Preformatted_20_Text">dpkg -x $HOME/arm_debs/mypackage_arm.deb</text:p>
      <text:p text:style-name="Text_20_body">Пока не пробовал, если честно.</text:p>
      <text:p text:style-name="Horizontal_20_Line"/>
      <text:h text:style-name="Heading_20_3" text:outline-level="3"><text:bookmark-start text:name="__RefHeading___как_заставить_работать_таблетку_со_своим_ядром_3"/><text:bookmark-start text:name="как_заставить_работать_таблетку_со_своим_ядром"/>Как заставить работать таблетку со своим ядром<text:bookmark-end text:name="__RefHeading___как_заставить_работать_таблетку_со_своим_ядром_3"/><text:bookmark-end text:name="как_заставить_работать_таблетку_со_своим_ядром"/></text:h>
      <text:p text:style-name="Text_20_body">Для начала берем работающее ядро <text:a xlink:type="simple" xlink:href="http://tablets-dev.nokia.com/nokia_N810.php" text:style-name="Internet_20_link" text:visited-style-name="Visited_20_Internet_20_Link"> здесь</text:a> и разбираем его.</text:p>
      <text:p text:style-name="Preformatted_20_Text"># flasher-3.5 --unpack -F RX-44_DIABLO_5.2008.43-7_PR_COMBINED_MR0_ARM.bin</text:p>
      <text:p text:style-name="Text_20_body">Появляется несколько файлов, нас интересуют два из них: initfs.jffs2 и rootfs.jffs2. Далее нам нужно собрать свое ядро (я пока воспользовался стандартной конфигурацией, которую можно получить так: <text:span text:style-name="Emphasis">make nokia_2420_defconfig</text:span>)
Если все прошло удачно появится образ ядра (подробнее про сборку можно посмотреть <text:a xlink:type="simple" xlink:href="http://maemo.org/maemo_release_documentation/maemo4.1.x/node12.html" text:style-name="Internet_20_link" text:visited-style-name="Visited_20_Internet_20_Link"> тут </text:a>). Теперь сбрасываем наш образ ядра и rootfs.jffs2, initfs.jffs2 на таблетку:</text:p>
      <text:p text:style-name="Preformatted_20_Text"># flasher-3.5 -f -k /your_path_to_kernel_image/zImage -n /your_path/initfs.jffs2 -r /your_path/rootfs.jffs2 -R</text:p>
      <text:p text:style-name="Text_20_body">Честно говоря, пока не понял зачем нужен флаг -f, написано, что он означает установку только определенных компонентов, но когда я пробовал сбросить только ядро, таблетка работать отказалась (хотя возможно я просто забыл его написать). Ну и пока не успел узнать влияют ли параметры конфигурации ядра на initfs и rootf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kernel_setup</dc:title>
  </office:meta>
</office:document-meta>
</file>