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in:mydiplom:about_svg"/><text:bookmark-start text:name="__RefHeading___знакомство_с_svg_1"/><text:bookmark-start text:name="знакомство_с_svg"/>Знакомство с SVG<text:bookmark-end text:name="__RefHeading___знакомство_с_svg_1"/><text:bookmark-end text:name="знакомство_с_svg"/></text:h>
      <text:h text:style-name="Heading_20_2" text:outline-level="2"><text:bookmark-start text:name="__RefHeading___about_2"/><text:bookmark-start text:name="about"/>About<text:bookmark-end text:name="__RefHeading___about_2"/><text:bookmark-end text:name="about"/></text:h>
      <text:p text:style-name="Text_20_body">SVG (Scalable Vector Graphics) - это язык разметки масштабируемой векторной графики.
SVG предназначен для описания двухмерной векторной и смешанной векторно/растровой графики в формате XML. Поддерживает как неподвижную, так анимированную и интерактивную графику. Это открытый стандарт, является рекомендацией консорциума W3C <text:note text:id="ftn0" text:note-class="footnote"><text:note-citation text:label="1)">1)</text:note-citation><text:note-body><text:p text:style-name="Text_20_body">Консо́рциум Всеми́рной паути́ны  - организация, разрабатывающая и внедряющая технологические стандарты для Всемирной паутины. </text:p></text:note-body></text:note>.</text:p>
      <text:h text:style-name="Heading_20_2" text:outline-level="2"><text:bookmark-start text:name="__RefHeading___поддержка_языка_svg_различными_браузерами_3"/><text:bookmark-start text:name="поддержка_языка_svg_различными_браузерами"/>Поддержка языка SVG различными браузерами<text:bookmark-end text:name="__RefHeading___поддержка_языка_svg_различными_браузерами_3"/><text:bookmark-end text:name="поддержка_языка_svg_различными_браузерами"/></text:h>
      <text:p text:style-name="Text_20_body">На данный момент все популярные браузеры в поддерживают SVG, практически в полном объеме. 
Для просмотра SVG-файлов  в старых версиях браузера (н-р IE 6 используются плагины). Один из таких плагинов выпуситала компания Adobe в 2003 году: Adobe SVG Viewer.</text:p>
      <text:p text:style-name="Text_20_body"><text:a xlink:type="simple" xlink:href="http://www.svgi.org/" text:style-name="Internet_20_link" text:visited-style-name="Visited_20_Internet_20_Link"> Здесь</text:a> можно посмотреть довольно большой список ПО, которые поддерживает тем или иным образом SVG.</text:p>
      <text:h text:style-name="Heading_20_2" text:outline-level="2"><text:bookmark-start text:name="__RefHeading___сравнение_форматов_adobe_macromedia_flash_и_svg_4"/><text:bookmark-start text:name="сравнение_форматов_adobe_macromedia_flash_и_svg"/>Сравнение форматов Adobe (Macromedia) Flash и SVG<text:bookmark-end text:name="__RefHeading___сравнение_форматов_adobe_macromedia_flash_и_svg_4"/><text:bookmark-end text:name="сравнение_форматов_adobe_macromedia_flash_и_sv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Свойство</text:p>
          </table:table-cell>
          <table:table-cell office:value-type="string" table:style-name="tableheader">
            <text:p text:style-name="Table_20_Heading">SWF (Flash)</text:p>
          </table:table-cell>
          <table:table-cell office:value-type="string" table:style-name="tableheader">
            <text:p text:style-name="Table_20_Heading">SVG</text:p>
          </table:table-cell>
        </table:table-row>
        <table:table-row>
          <table:table-cell office:value-type="string" table:style-name="tablecell">
            <text:p text:style-name="tablealignleft">Открытый стандарт, спецификация</text:p>
          </table:table-cell>
          <table:table-cell office:value-type="string" table:style-name="tablecell">
            <text:p text:style-name="tablealignleft">нет, Macromedia SWF Specification License<text:line-break/>(<text:a xlink:type="simple" xlink:href="http://www.macromedia.com/software/flash/open/licensing/fileformat/" text:style-name="Internet_20_link" text:visited-style-name="Visited_20_Internet_20_Link">http://www.macromedia.com/software/flash/open/licensing/fileformat/</text:a>)</text:p>
          </table:table-cell>
          <table:table-cell office:value-type="string" table:style-name="tablecell">
            <text:p text:style-name="tablealignleft">да, World Wide Web Consortium (W3C) Specification<text:line-break/>(<text:a xlink:type="simple" xlink:href="http://www.w3.org/TR/SVG/" text:style-name="Internet_20_link" text:visited-style-name="Visited_20_Internet_20_Link">http://www.w3.org/TR/SVG/</text:a>)</text:p>
          </table:table-cell>
        </table:table-row>
        <table:table-row>
          <table:table-cell office:value-type="string" table:style-name="tablecell">
            <text:p text:style-name="tablealignleft">Тип данных</text:p>
          </table:table-cell>
          <table:table-cell office:value-type="string" table:style-name="tablecell">
            <text:p text:style-name="tablealignleft">Двоичный</text:p>
          </table:table-cell>
          <table:table-cell office:value-type="string" table:style-name="tablecell">
            <text:p text:style-name="tablealignleft">Основанный на тексте, может быть прочитан непосредственно</text:p>
          </table:table-cell>
        </table:table-row>
        <table:table-row>
          <table:table-cell office:value-type="string" table:style-name="tablecell">
            <text:p text:style-name="tablealignleft">Тип MIME</text:p>
          </table:table-cell>
          <table:table-cell office:value-type="string" table:style-name="tablecell">
            <text:p text:style-name="tablealignleft">application/x-shockwave-flash</text:p>
          </table:table-cell>
          <table:table-cell office:value-type="string" table:style-name="tablecell">
            <text:p text:style-name="tablealignleft">image/svg+xml</text:p>
          </table:table-cell>
        </table:table-row>
        <table:table-row>
          <table:table-cell office:value-type="string" table:style-name="tablecell">
            <text:p text:style-name="tablealignleft">Интерактивность</text:p>
          </table:table-cell>
          <table:table-cell office:value-type="string" table:style-name="tablecell">
            <text:p text:style-name="tablealignleft">Есть</text:p>
          </table:table-cell>
          <table:table-cell office:value-type="string" table:style-name="tablecell">
            <text:p text:style-name="tablealignleft">Есть</text:p>
          </table:table-cell>
        </table:table-row>
        <table:table-row>
          <table:table-cell office:value-type="string" table:style-name="tablecell">
            <text:p text:style-name="tablealignleft">Сжатие</text:p>
          </table:table-cell>
          <table:table-cell office:value-type="string" table:style-name="tablecell">
            <text:p text:style-name="tablealignleft">Есть, zlib</text:p>
          </table:table-cell>
          <table:table-cell office:value-type="string" table:style-name="tablecell">
            <text:p text:style-name="tablealignleft">Есть, gzip</text:p>
          </table:table-cell>
        </table:table-row>
        <table:table-row>
          <table:table-cell office:value-type="string" table:style-name="tablecell">
            <text:p text:style-name="tablealignleft">Размер файлов</text:p>
          </table:table-cell>
          <table:table-cell office:value-type="string" table:style-name="tablecell">
            <text:p text:style-name="tablealignleft">В общем случае трудно сказать, какой из файлов – SWF или SVG будет более компактным.<text:line-break/>Поскольку SWF файлы двоичные, то следует ожидать от них меньшего размера.</text:p>
          </table:table-cell>
          <table:table-cell office:value-type="string" table:style-name="tablecell">
            <text:p text:style-name="tablealignleft">С другой стороны формат SVG поддерживает gzip компрессию и конечные SVGZ файлы<text:line-break/>могут быть сравнимы по размеру (такие документы имеют расширение svgz)</text:p>
          </table:table-cell>
        </table:table-row>
        <table:table-row>
          <table:table-cell office:value-type="string" table:style-name="tablecell">
            <text:p text:style-name="tablealignleft">Поддержка браузерами</text:p>
          </table:table-cell>
          <table:table-cell office:value-type="string" table:style-name="tablecell">
            <text:p text:style-name="tablealignleft">Большинство браузеров, включая самый распространенный Internet Explorer 6,<text:line-break/>содержат встроенные плейеры. Размер Adobe Flash Player 9 составляет 1,21 Мб</text:p>
          </table:table-cell>
          <table:table-cell office:value-type="string" table:style-name="tablecell">
            <text:p text:style-name="tablealignleft">Не поддерживается браузером Internet Explorer 6. Для отображения нужен плагин Adobe SVG Viever 3.03, размер которого составляет 2,27 Мб</text:p>
          </table:table-cell>
        </table:table-row>
        <table:table-row>
          <table:table-cell office:value-type="string" table:style-name="tablecell">
            <text:p text:style-name="tablealignleft">Индексация поисковыми системами</text:p>
          </table:table-cell>
          <table:table-cell office:value-type="string" table:style-name="tablecell">
            <text:p text:style-name="tablealignleft">Поддерживается, при помощи специальных средств</text:p>
          </table:table-cell>
          <table:table-cell office:value-type="string" table:style-name="tablecell">
            <text:p text:style-name="tablealignleft">Поддерживается, причем описание и ключевые слова можно встраивать в сам SVG–документ</text:p>
          </table:table-cell>
        </table:table-row>
        <table:table-row>
          <table:table-cell office:value-type="string" table:style-name="tablecell">
            <text:p text:style-name="tablealignleft">Поддержка графических фильтров</text:p>
          </table:table-cell>
          <table:table-cell office:value-type="string" table:style-name="tablecell">
            <text:p text:style-name="tablealignleft">Поддерживаются начиная с flash player 8</text:p>
          </table:table-cell>
          <table:table-cell office:value-type="string" table:style-name="tablecell">
            <text:p text:style-name="tablealignleft">Есть</text:p>
          </table:table-cell>
        </table:table-row>
        <table:table-row>
          <table:table-cell office:value-type="string" table:style-name="tablecell">
            <text:p text:style-name="tablealignleft">Динамическая поддержка библиотек кода (PHP, XSLT, JSP)</text:p>
          </table:table-cell>
          <table:table-cell office:value-type="string" table:style-name="tablecell">
            <text:p text:style-name="tablealignleft">Есть</text:p>
          </table:table-cell>
          <table:table-cell office:value-type="string" table:style-name="tablecell">
            <text:p text:style-name="tablealignleft">Есть</text:p>
          </table:table-cell>
        </table:table-row>
        <table:table-row>
          <table:table-cell office:value-type="string" table:style-name="tablecell">
            <text:p text:style-name="tablealignleft">Поддержка CSS, XSL, XPath</text:p>
          </table:table-cell>
          <table:table-cell office:value-type="string" table:style-name="tablecell">
            <text:p text:style-name="tablealignleft">Труднореализуемо</text:p>
          </table:table-cell>
          <table:table-cell office:value-type="string" table:style-name="tablecell">
            <text:p text:style-name="tablealignleft">Есть</text:p>
          </table:table-cell>
        </table:table-row>
      </table:table>
      <text:h text:style-name="Heading_20_3" text:outline-level="3"><text:bookmark-start text:name="__RefHeading___структура_svg_документа_5"/><text:bookmark-start text:name="структура_svg_документа"/>Структура SVG документа<text:bookmark-end text:name="__RefHeading___структура_svg_документа_5"/><text:bookmark-end text:name="структура_svg_документа"/></text:h>
      <text:p text:style-name="Text_20_body">Пример простейшего SVG-документа</text:p>
      <table:table table:style-name="Table">
        <table:table-column/>
        <table:table-column/>
        <table:table-row>
          <table:table-cell office:value-type="string" table:style-name="tablecell">
            <text:p text:style-name="Preformatted_20_Text"> <text:line-break/>&lt;?xml version="1.0" encoding="utf-8"?&gt;<text:line-break/>&lt;!DOCTYPE svg PUBLIC "-//W3C//DTD SVG 1.1//EN"<text:line-break/>"http://www.w3.org/Graphics/SVG/1.1/DTD/svg11.dtd"&gt;<text:line-break/>&lt;svg width="200" height="200"<text:s text:c="2"/><text:line-break/><text:s text:c="3"/>xmlns="http://www.w3.org/2000/svg" version="1.1"&gt;<text:line-break/><text:s text:c="8"/>&lt;rect x="0" y="0" width="200" height="200"/&gt;<text:line-break/><text:tab/>&lt;text x="70" y="100" fill="red" &gt;OSLL&lt;/text&gt;<text:line-break/><text:line-break/>&lt;/svg&gt; </text:p>
          </table:table-cell>
          <table:table-cell office:value-type="string" table:style-name="tablecell"/>
        </table:table-row>
      </table:table>
      <text:p text:style-name="Text_20_body">Первая строка – это стандартное объявление XML – документа:</text:p>
      <text:p text:style-name="Preformatted_20_Text">&lt;?xml version="1.0" encoding="utf-8"?&gt;</text:p>
      <text:p text:style-name="Text_20_body">Далее помещается ссылка на DTD-схему документа:</text:p>
      <text:p text:style-name="Preformatted_20_Text">&lt;!DOCTYPE svg PUBLIC "-//W3C//DTD SVG 1.1//EN"<text:line-break/>"http://www.w3.org/Graphics/SVG/1.1/DTD/svg11.dtd"&gt;</text:p>
      <text:p text:style-name="Text_20_body">В следующей строке размещается корневой элемент документа с указанием пространства имен SVG (атрибут xmlns):</text:p>
      <text:p text:style-name="Preformatted_20_Text">&lt;svg version="1.1"<text:line-break/><text:s text:c="5"/>baseProfile="full"<text:line-break/><text:s text:c="5"/>xmlns="http://www.w3.org/2000/svg"<text:line-break/><text:s text:c="5"/>xmlns:xlink="http://www.w3.org/1999/xlink"<text:line-break/><text:s text:c="5"/>xmlns:ev="http://www.w3.org/2001/xml-events"<text:line-break/><text:s text:c="5"/>width="100%" height="100%"&gt;<text:line-break/></text:p>
      <text:p text:style-name="Text_20_body">В нем также указываются атрибуты width и height, определяющие значения ширины и высоты документа, версия документа при помощи атрибута version. Указание атрибут baseProfilе = “full” заменяет декларацию DOCTYPE в документе.</text:p>
      <text:p text:style-name="Text_20_body">После описание SVG идет остальной текст документа вложенный в корневой элемент, где собственно располагаются элементы, описывающие содержание кодируемой сцены. Завершается документ всегда закрытием корневого тега &lt;/svg&gt; .</text:p>
      <text:h text:style-name="Heading_20_2" text:outline-level="2"><text:bookmark-start text:name="__RefHeading___ссылки_6"/><text:bookmark-start text:name="ссылки"/>Ссылки<text:bookmark-end text:name="__RefHeading___ссылки_6"/><text:bookmark-end text:name="ссылки"/></text:h>
      <text:p text:style-name="Text_20_body"><text:a xlink:type="simple" xlink:href="http://www.intuit.ru/department/graphics/svg/" text:style-name="Internet_20_link" text:visited-style-name="Visited_20_Internet_20_Link"> Курс по SVG на Интуите </text:a> <text:line-break/>
<text:a xlink:type="simple" xlink:href="http://librsvg.sourceforge.net/" text:style-name="Internet_20_link" text:visited-style-name="Visited_20_Internet_20_Link"> LGPL'ная библиотека для работы с SVG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in:mydiplom:about_svg</dc:title>
  </office:meta>
</office:document-meta>
</file>