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kin:mydiplom"/><text:bookmark-start text:name="__RefHeading___работы_в_рамках_диплома_1"/><text:bookmark-start text:name="работы_в_рамках_диплома"/>Работы в рамках диплома<text:bookmark-end text:name="__RefHeading___работы_в_рамках_диплома_1"/><text:bookmark-end text:name="работы_в_рамках_диплома"/></text:h>
      <text:p text:style-name="Text_20_body"><text:a xlink:type="simple" xlink:href="http://wiki.osll.ru/doku.php/etc:common_activities:ns2" text:style-name="Internet_20_link" text:visited-style-name="Visited_20_Internet_20_Link">Развитие возможностей NS2</text:a><text:line-break/></text:p>
      <text:p text:style-name="Text_20_body"><text:a xlink:type="simple" xlink:href="http://wiki.osll.ru/doku.php/etc:users:about_svg" text:style-name="Internet_20_link" text:visited-style-name="Visited_20_Internet_20_Link"> Знакомство с SV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in:mydiplom</dc:title>
  </office:meta>
</office:document-meta>
</file>