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users:kin:stereo_images"/><text:bookmark-start text:name="__RefHeading___объемные_стерео_картинки_1"/><text:bookmark-start text:name="объемные_стерео_картинки"/>Объемные (стерео) картинки<text:bookmark-end text:name="__RefHeading___объемные_стерео_картинки_1"/><text:bookmark-end text:name="объемные_стерео_картинки"/></text:h>
      <text:h text:style-name="Heading_20_4" text:outline-level="4"><text:bookmark-start text:name="__RefHeading___пара_ссылочек_2"/><text:bookmark-start text:name="пара_ссылочек"/>Пара ссылочек.<text:bookmark-end text:name="__RefHeading___пара_ссылочек_2"/><text:bookmark-end text:name="пара_ссылочек"/></text:h>
      <text:p text:style-name="Text_20_body"><text:a xlink:type="simple" xlink:href="http://www.baurock.ru/tbr/illusion/illusion.htm" text:style-name="Internet_20_link" text:visited-style-name="Visited_20_Internet_20_Link"> Здесь достаточно легкие </text:a></text:p>
      <text:p text:style-name="Text_20_body"><text:a xlink:type="simple" xlink:href="http://basik.ru/stereo_pictures/" text:style-name="Internet_20_link" text:visited-style-name="Visited_20_Internet_20_Link"> Здесь много и различной сложности. </text:a></text:p>
      <text:p text:style-name="Text_20_body">Все кончено не пересматривала, с экрана тяжело смотреть.</text:p>
      <text:h text:style-name="Heading_20_4" text:outline-level="4"><text:bookmark-start text:name="__RefHeading___правила_3"/><text:bookmark-start text:name="правила"/>Правила<text:bookmark-end text:name="__RefHeading___правила_3"/><text:bookmark-end text:name="правила"/></text:h>
      <text:p text:style-name="Text_20_body">Вглядываясь в картинку можно увидеть объемное изображение, часто не связанное с тем узором, что на картинке. 
Взгляд надо рассфокусировать. Н-р можно приблизить вплотную к носу картинку и постепенно ее отодвигать, до получения изображения.</text:p>
      <text:h text:style-name="Heading_20_4" text:outline-level="4"><text:bookmark-start text:name="__RefHeading___мои_мысли_4"/><text:bookmark-start text:name="мои_мысли"/>Мои мысли<text:bookmark-end text:name="__RefHeading___мои_мысли_4"/><text:bookmark-end text:name="мои_мысли"/></text:h>
      <text:p text:style-name="Text_20_body">Далеко не у всех получается что-то увидеть. Если у кого не получилось - можно сначала попробовать в бумажном варианте (обычно есть альбомы для детей - там они совсем простые)
Первую объемную картинку увидела еще в школе, классе в 9. Было очень неожиданно, т.к. потратила очень много на это времени. С тех пор особо трудных не встречала (а жаль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in:stereo_images</dc:title>
  </office:meta>
</office:document-meta>
</file>