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in"/><text:bookmark-start text:name="__RefHeading___и_это_все_обо_мне_1"/><text:bookmark-start text:name="и_это_все_обо_мне"/>И это все обо мне<text:bookmark-end text:name="__RefHeading___и_это_все_обо_мне_1"/><text:bookmark-end text:name="и_это_все_обо_мне"/></text:h>
      <text:h text:style-name="Heading_20_4" text:outline-level="4"><text:bookmark-start text:name="__RefHeading___мои_развлечения_2"/><text:bookmark-start text:name="мои_развлечения"/>Мои развлечения<text:bookmark-end text:name="__RefHeading___мои_развлечения_2"/><text:bookmark-end text:name="мои_развлечения"/></text:h>
      <text:p text:style-name="Text_20_body"><text:a xlink:type="simple" xlink:href="http://wiki.osll.ru/doku.php/etc:users:kin:stereo_images" text:style-name="Internet_20_link" text:visited-style-name="Visited_20_Internet_20_Link"> Объемные картинки</text:a></text:p>
      <text:h text:style-name="Heading_20_4" text:outline-level="4"><text:bookmark-start text:name="__RefHeading___деятельность_3"/><text:bookmark-start text:name="деятельность"/>Деятельность<text:bookmark-end text:name="__RefHeading___деятельность_3"/><text:bookmark-end text:name="деятельность"/></text:h>
      <text:p text:style-name="Text_20_body"><text:a xlink:type="simple" xlink:href="http://wiki.osll.ru/doku.php/etc:users:kin:mydiplom" text:style-name="Internet_20_link" text:visited-style-name="Visited_20_Internet_20_Link"> Дипло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in</dc:title>
  </office:meta>
</office:document-meta>
</file>