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users:kkv:agile_development"/><text:bookmark-start text:name="__RefHeading___манифест_быстрой_разработки_1"/><text:bookmark-start text:name="манифест_быстрой_разработки"/>Манифест быстрой разработки<text:bookmark-end text:name="__RefHeading___манифест_быстрой_разработки_1"/><text:bookmark-end text:name="манифест_быстрой_разработки"/></text:h>
      <text:list text:style-name="List_20_1" text:continue-numbering="false">
        <text:list-item>
          <text:p text:style-name="List_20_1_Content_First"> <text:span text:style-name="Strong_20_Emphasis">Люди и взаимодействие</text:span> а не <text:span text:style-name="Emphasis">процессы и средства</text:span></text:p>
        </text:list-item>
        <text:list-item>
          <text:p text:style-name="List_20_1_Content"> <text:span text:style-name="Strong_20_Emphasis">Работоспособное программное побеспечение</text:span> а не <text:span text:style-name="Emphasis">исчерпывающая документация</text:span></text:p>
        </text:list-item>
        <text:list-item>
          <text:p text:style-name="List_20_1_Content"> <text:span text:style-name="Strong_20_Emphasis">Сотрудничесво с потребителями</text:span> а не <text:span text:style-name="Emphasis">обсуждение контракта</text:span></text:p>
        </text:list-item>
        <text:list-item>
          <text:p text:style-name="List_20_1_Content_Last"> <text:span text:style-name="Strong_20_Emphasis">Реакция на изменения</text:span> а не <text:span text:style-name="Emphasis">следование плану</text:span></text:p>
        </text:list-item>
      </text:list>
      <text:p text:style-name="Text_20_body">Первоисточник <text:a xlink:type="simple" xlink:href="http://agilemanifesto.org" text:style-name="Internet_20_link" text:visited-style-name="Visited_20_Internet_20_Link"> тут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kv:agile_development</dc:title>
  </office:meta>
</office:document-meta>
</file>