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:algs_tasks"/><text:bookmark-start text:name="__RefHeading___algorithms_task_links_1"/><text:bookmark-start text:name="algorithms_task_links"/>Algorithms task links<text:bookmark-end text:name="__RefHeading___algorithms_task_links_1"/><text:bookmark-end text:name="algorithms_task_links"/></text:h>
      <text:list text:style-name="List_20_1" text:continue-numbering="false">
        <text:list-item>
          <text:p text:style-name="List_20_1_Content_First">  <text:a xlink:type="simple" xlink:href="http://acm.uva.es/" text:style-name="Internet_20_link" text:visited-style-name="Visited_20_Internet_20_Link">http://acm.uva.es/</text:a></text:p>
        </text:list-item>
        <text:list-item>
          <text:p text:style-name="List_20_1_Content_Last">  <text:a xlink:type="simple" xlink:href="http://uva.onlinejudge.org/" text:style-name="Internet_20_link" text:visited-style-name="Visited_20_Internet_20_Link">http://uva.onlinejudg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algs_tasks</dc:title>
  </office:meta>
</office:document-meta>
</file>