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mazon.com/Structure-Interpretation-Computer-Programs-Engineering/dp/0262011530/ref=sr_1_1?ie=UTF8&amp;s=books&amp;qid=1273009635&amp;sr=8-1" text:style-name="Internet_20_link" text:visited-style-name="Visited_20_Internet_20_Link">http://www.amazon.com/Structure-Interpretation-Computer-Programs-Engineering/dp/0262011530/ref=sr_1_1?ie=UTF8&amp;s=books&amp;qid=1273009635&amp;sr=8-1</text:a></text:p>
      <text:list text:style-name="List_20_1" text:continue-numbering="false">
        <text:list-item>
          <text:p text:style-name="List_20_1_Content_First"><text:bookmark text:name="etc:users:kkv:books"/> _http:<text:span text:style-name="Emphasis">lib.ru/ANEKDOTY/FEINMAN/feinman_engl.txt
  * _http:</text:span>lib.ru/ANEKDOTY/FEINMAN/feinman.txt</text:p>
        </text:list-item>
        <text:list-item>
          <text:p text:style-name="List_20_1_Content_Last"> _http:<text:span text:style-name="Emphasis">lib.ru/INPROZ/PAWICH/hazarman.txt
  * _http:</text:span>lib.ru/INPROZ/PAWICH/hazar.txt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wiki.osll.ru/doku.php/etc:users:kkv:borges_in_english" text:style-name="Internet_20_link" text:visited-style-name="Visited_20_Internet_20_Link">Borges in Engli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books</dc:title>
  </office:meta>
</office:document-meta>
</file>