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amazon.com/Structure-Interpretation-Computer-Programs-Engineering/dp/0262011530/ref=sr_1_1?ie=UTF8&amp;s=books&amp;qid=1273009635&amp;sr=8-1" text:style-name="Internet_20_link" text:visited-style-name="Visited_20_Internet_20_Link">http://www.amazon.com/Structure-Interpretation-Computer-Programs-Engineering/dp/0262011530/ref=sr_1_1?ie=UTF8&amp;s=books&amp;qid=1273009635&amp;sr=8-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kv:books</dc:title>
  </office:meta>
</office:document-meta>
</file>